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400*"/>
    </style:style>
    <style:style style:family="table-column" style:name="table1.tg1.col2">
      <style:table-column-properties style:rel-column-width="24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wijziging AM-vergunning hoogvermogen middengolf door de
Rijksinspectie Digitale Infrastructuur</text:h>
      <text:p text:style-name="ifm_p_font.italic_mt.7.4mm_ifm">RDI-EZK/8427423</text:p>
      <text:p text:style-name="ifm_p_mt.3.7mm_ifm">De Minister van Economische Zaken en Klimaat maakt het volgende
bekend:</text:p>
      <text:p text:style-name="ifm_p_mt.3.7mm_ifm">De minister heeft het voornemen om toestemming te verlenen voor wijziging
van het opstelpunt voor kavel C12. Het voornemen is om de vergunning als volgt
te wijzigen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Huidig opstelpun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stelpunt na wijzig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Newtonstraat 25</text:p>
            <text:p text:style-name="text.cell.7.left">2562KC Den Haag</text:p>
          </table:table-cell>
          <table:table-cell table:style-name="table.cell.border-bottom.border-right.padding-top.top.pleft.pright">
            <text:p text:style-name="text.cell.7.left">Johan Ringerkade 351</text:p>
            <text:p text:style-name="text.cell.7.left">2521SL Den Haag</text:p>
          </table:table-cell>
        </table:table-row>
      </table:table>
      <text:p text:style-name="ifm_p_mt.3.7mm_ifm">Een ieder kan – uiterlijk binnen vier weken na deze publicatie in de
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
bestuursrecht (Awb)</text:p></text:note-body></text:note> via info@rdi.nl onder vermelding van ‘voornemen wijziging vergunning
kavel C12. U kunt ook een schriftelijke reactie per post sturen naar:
Rijksinspectie Digitale Infrastructuur, Afdeling Infrastructuur-Omroep, Postbus
450, 9700 AL Groningen. Het voorgenomen besluit ligt ter inzage, met
uitzondering van de informatie die als bedrijfsvertrouwelijk is aangemerkt, bij
de afdeling Infrastructuur-Omroep van de Rijksinspectie Digitale
infrastructuur, Emmasingel 1, 9700 AL Groningen. Het voorgenomen besluit is ook
opvraagbaar via: info@rdi.nl.</text:p>
      <text:p text:style-name="ifm_p_font.italic_mt.3.7mm_ifm">De Minister van Economische Zaken en Klimaat,<text:line-break/>namens
deze,<text:line-break/><text:line-break/>K.J.<text:s/>Gerritsen<text:line-break/>Hoofd OmroepRijksinspectie Digitale
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901</text:span><text:tab/>14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901</text:span><text:tab/>14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wijziging AM-vergunning hoogvermogen middengolf door de Rijksinspectie Digitale Infrastructuur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8/xml/MC-OEP-StcrtVergunningenAndereVerg-Web.xml</meta:user-defined>
    <meta:user-defined meta:name="OVERHEIDop.steltVast"/>
    <meta:user-defined meta:name="OVERHEIDop.StcrtID/DC.identifier">stcrt-2023-49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0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Media</meta:user-defined>
    <meta:user-defined meta:name="DC.title">Voorgenomen wijziging AM-vergunning hoogvermogen middengolf door de Rijksinspectie Digitale Infrastructuur</meta:user-defined>
    <meta:user-defined meta:name="DCTERMS.W3CDTF/DCTERMS.available">2023-02-14</meta:user-defined>
  </office:meta>
</office:document-meta>
</file>