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elektronische notariële akte</text:h>
      <text:p text:style-name="ifm_p_mt.7.4mm_ifm">De ledenraad van de Koninklijke Notariële Beroepsorganisatie (hierna:
KNB);</text:p>
      <text:p text:style-name="ifm_p_mt.3.7mm_ifm">Overwegende dat het nodig is regels vast te stellen met
betrekking tot de elektronische notariële akte;</text:p>
      <text:p text:style-name="ifm_p_mt.3.7mm_ifm">Gelet op de artikelen 53d lid 6, 53e lid 2 en
53i leden 1, 2 en 4 van de Wet op het notarisambt;</text:p>
      <text:p text:style-name="ifm_p_mt.3.7mm_ifm">Gezien het door het bestuur van de KNB
voorgestelde ontwerp met bijbehorende toelichting;</text:p>
      <text:p text:style-name="ifm_p_mt.3.7mm_ifm">Gelet op de adviezen van de ringen van de
KNB;</text:p>
      <text:p text:style-name="ifm_p_mt.3.7mm_indent.0mm_ifm">Stelt de navolgende verordening vast:</text:p>
      <text:h text:style-name="ifm_p_font.bold_mt.5.08mm_page.keep-with-next_ifm" text:outline-level="2">Artikel<text:s/>1<text:s/>Systeem voor gegevensverwerking</text:h>
      <text:p text:style-name="ifm_p_mt.4.23mm_ifm">De KNB draagt er zorg voor dat het systeem voor gegevensverwerking, bedoeld
in artikel 53d van de Wet op het notarisambt, voldoet aan het bepaalde in
artikel 53d leden 4 en 5 van de Wet op het notarisambt.</text:p>
      <text:h text:style-name="ifm_p_font.bold_mt.5.08mm_page.keep-with-next_ifm" text:outline-level="2">Artikel<text:s/>2<text:s/>Elektronische handtekening</text:h>
      <text:p text:style-name="ifm_p_mt.4.23mm_ifm">De ondertekening van de elektronische notariële akte en de elektronische
volmacht, bedoeld in artikel 53f lid 1 van de Wet op het notarisambt, vindt
plaats door het gebruik van een door het bestuur van de KNB aan te wijzen
elektronische handtekening.</text:p>
      <text:h text:style-name="ifm_p_font.bold_mt.5.08mm_page.keep-with-next_ifm" text:outline-level="2">Artikel<text:s/>3<text:s/>Documentstandaard</text:h>
      <text:p text:style-name="ifm_p_mt.4.23mm_ifm">De inhoud van de elektronische notariële akte, van de elektronische
volmacht, bedoeld in artikel 53f lid 1 van de Wet op het notarisambt, en van
overige elektronische bijlagen wordt duurzaam gesteld in een door het bestuur
van de KNB aan te wijzen documentstandaard die de betrouwbaarheid, de
uitleesbaarheid en de beschikbaarheid van de inhoud waarborgt en voldoet aan de
meest recente nationale of internationale standaarden.</text:p>
      <text:h text:style-name="ifm_p_font.bold_mt.5.08mm_page.keep-with-next_ifm" text:outline-level="2">Artikel<text:s/>4<text:s/>Conversie</text:h>
      <text:p text:style-name="ifm_p_mt.4.23mm_ifm">Indien conversie van de inhoud van een verleden elektronische notariële
akte, van een verleende elektronische volmacht, bedoeld in artikel 53f lid 1
van de Wet op het notarisambt, en van overige elektronische bijlagen naar een
andere documentstandaard noodzakelijk is om de duurzaamheid hiervan te
waarborgen, vindt conversie hiervan plaats naar een door het bestuur van de KNB
aan te wijzen andere documentstandaard. De KNB draagt zorg voor tijdige
conversie en bepaalt de wijze waarop conversie plaatsvindt.</text:p>
      <text:h text:style-name="ifm_p_font.bold_mt.5.08mm_page.keep-with-next_ifm" text:outline-level="2">Artikel<text:s/>5<text:s/>Bewaring en waarborging toegang</text:h>
      <text:p text:style-name="ifm_p_mt.4.23mm_ifm">De KNB draagt er zorg voor dat minuten van elektronische notariële akten,
elektronische volmachten, bedoeld in artikel 53f lid 1 van de Wet op het
notarisambt, en overige elektronische bijlagen op ordelijke wijze en beveiligd
tegen beschadiging, tenietgaan en onbevoegde toegang en inzage worden bewaard.
De KNB draagt er zorg voor dat en bepaalt de wijze waarop de toegang van de
notaris tot zijn protocol is gewaarborgd.</text:p>
      <text:h text:style-name="ifm_p_font.bold_mt.5.08mm_page.keep-with-next_ifm" text:outline-level="2">Artikel<text:s/>6<text:s/>Nadere regelgeving bestuur</text:h>
      <text:p text:style-name="ifm_p_mt.4.23mm_ifm">Het bestuur van de KNB is bevoegd om met betrekking tot de in deze
verordening behandelde onderwerpen nadere regels te geven, waaronder begrepen
de aanwijzingen, bedoeld in de artikelen 2, 3 en 4 van deze verordening. Over
het ontwerp daarvan wordt de ledenraad van de KNB geraadpleegd. De regels
worden zo spoedig mogelijk na vaststelling ter kennis van de Minister voor
Rechtsbescherming gebracht.</text:p>
      <text:h text:style-name="ifm_p_font.bold_mt.5.08mm_page.keep-with-next_ifm" text:outline-level="2">Artikel<text:s/>7<text:s/>Naam</text:h>
      <text:p text:style-name="ifm_p_mt.4.23mm_ifm">Deze verordening wordt aangehaald als: ‘Verordening elektronische notariële
akte’.</text:p>
      <text:h text:style-name="ifm_p_font.bold_mt.5.08mm_page.keep-with-next_ifm" text:outline-level="2">Artikel<text:s/>8<text:s/>Inwerkingtreding</text:h>
      <text:p text:style-name="ifm_p_mt.4.23mm_ifm">Deze verordening treedt in werking met ingang van de datum waarop artikel
II van het bij koninklijke boodschap van 21 april 2022 bij de Tweede Kamer
ingediende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Kamerstukken 36 085) in werking
treedt of zoveel later als de termijn van tien dagen na publicatie in de
Staatscourant is verstreken als bedoeld in artikel 91 lid 2 van de Wet op het
notarisambt.</text:p>
      <text:p text:style-name="ifm_p_ifm">Vastgesteld door de ledenraad van de KNB op 21 september 2022 en getekend
door de voorzitter van de ledenraad, goedgekeurd door de Minister voor
Rechtsbescherming bij besluit van 26 januari
2023.</text:p>
      <text:h text:style-name="ifm_p_font.bold_mt.5.08mm_page.break-before_ifm" text:outline-level="4">TOELICHTING</text:h>
      <text:h text:style-name="ifm_p_font.bold_mt.5.08mm_page.keep-with-next_ifm" text:outline-level="5">Artikel 1</text:h>
      <text:p text:style-name="ifm_p_mt.4.23mm_ifm">In artikel 53d lid 6 van de Wet op het notarisambt (hierna: Wna) is bepaald
dat bij verordening nadere regels worden gesteld ten aanzien van het systeem
voor gegevensverwerking, bedoeld in artikel 53d Wna, in ieder geval ten aanzien
van de vereisten, bedoeld in artikel 53d lid 5 Wna.</text:p>
      <text:p text:style-name="ifm_p_mt.3.7mm_ifm">Als beheerder van het systeem draagt de KNB er zorg voor dat het systeem
voldoet aan het bepaalde in artikel 53d leden 4 en 5 Wna. Deze bepalingen
houden verband met de beschikbaarheid, werking en beveiliging van het systeem.
Over de beschikbaarheid, werking en beveiliging van het systeem geeft het
bestuur van de KNB nadere regels.</text:p>
      <text:h text:style-name="ifm_p_font.bold_mt.5.08mm_page.keep-with-next_ifm" text:outline-level="5">Artikel 2</text:h>
      <text:p text:style-name="ifm_p_mt.4.23mm_ifm">In artikel 53e lid 1 Wna is bepaald dat de ondertekening, bedoeld in
artikel 37 lid 2 eerste volzin Wna, van een elektronische notariële akte
plaatsvindt via het systeem voor gegevensverwerking, bedoeld in artikel 53d
Wna, door het gebruik van een elektronische handtekening. In artikel 53e lid 2
Wna is bepaald dat bij verordening nadere regels worden gesteld ten aanzien van
de elektronische handtekening, bedoeld in artikel 53e lid 1 Wna. Deze
bepalingen gelden ingevolge artikel 53f lid 1 Wna ook voor het ondertekenen van
de elektronische volmacht, bedoeld in artikel 53f lid 1 Wna.</text:p>
      <text:p text:style-name="ifm_p_mt.3.7mm_ifm">Gezien de snelle ontwikkelingen op het gebied van elektronische
ondertekening en de in verband hiermee gewenste flexibiliteit, vindt de
ondertekening van de elektronische notariële akte en de elektronische volmacht,
bedoeld in artikel 53f lid 1 Wna, plaats door het gebruik van een door het
bestuur van de KNB aan te wijzen elektronische handtekening. Het bestuur van de
KNB maakt via de gebruikelijke kanalen aan de leden van de KNB kenbaar welke
elektronische handtekening voor het ondertekenen van elektronische notariële
akten en elektronische volmachten moet worden gebruikt. De leden zijn ingevolge
dit artikel verplicht de door het bestuur van de KNB aangewezen elektronische
handtekening steeds hiervoor te (laten) gebruiken.</text:p>
      <text:h text:style-name="ifm_p_font.bold_mt.5.08mm_page.keep-with-next_ifm" text:outline-level="5">Artikel 3</text:h>
      <text:p text:style-name="ifm_p_mt.4.23mm_ifm">In artikel 53i lid 1 Wna is bepaald dat, in afwijking van artikel 41 lid 2
Wna, de inhoud van de elektronische notariële akte, van de elektronische
volmacht, bedoeld in artikel 53f lid 1 Wna, en van overige elektronische
bijlagen duurzaam wordt gesteld in een bij verordening aan te wijzen
documentstandaard die de betrouwbaarheid, de uitleesbaarheid en de
beschikbaarheid van de inhoud waarborgt en voldoet aan de meest recente
nationale of internationale standaarden. De aanwijzing van een
documentstandaard dient ten minste iedere vijf jaar plaats te vinden.</text:p>
      <text:p text:style-name="ifm_p_mt.3.7mm_ifm">Gezien de snelle ontwikkelingen op het gebied van elektronische vastlegging
en de in verband hiermee gewenste flexibiliteit, wordt de inhoud van de
elektronische notariële akte, van de elektronische volmacht, bedoeld in artikel
53f lid 1 Wna, en van overige elektronische bijlagen duurzaam gesteld in een
door het bestuur van de KNB aan te wijzen documentstandaard die de
betrouwbaarheid, de uitleesbaarheid en de beschikbaarheid van de inhoud
waarborgt en voldoet aan de meest recente nationale of internationale
standaarden. Het bestuur van de KNB maakt via de gebruikelijke kanalen aan de
leden van de KNB kenbaar in welke documentstandaard de inhoud van elektronische
notariële akten, van elektronische volmachten en van overige elektronische
bijlagen moet worden gesteld. De leden zijn ingevolge dit artikel verplicht de
door het bestuur van de KNB aangewezen documentstandaard steeds hiervoor te
gebruiken.</text:p>
      <text:h text:style-name="ifm_p_font.bold_mt.5.08mm_page.keep-with-next_ifm" text:outline-level="5">Artikel 4</text:h>
      <text:p text:style-name="ifm_p_mt.4.23mm_ifm">In artikel 53i lid 2 Wna is bepaald dat indien conversie van de inhoud van
een verleden elektronische notariële akte, van een verleende elektronische
volmacht, bedoeld in artikel 53f lid 1 Wna, en van overige elektronische
bijlagen naar een andere documentstandaard noodzakelijk is om de duurzaamheid
hiervan te waarborgen, conversie hiervan plaatsvindt naar een bij verordening
aan te wijzen andere documentstandaard en dat bij verordening regels worden
gesteld over de wijze waarop deze conversie plaatsvindt.</text:p>
      <text:p text:style-name="ifm_p_mt.3.7mm_ifm">Gezien de snelle ontwikkelingen op het gebied van elektronische vastlegging
en de in verband hiermee gewenste flexibiliteit, vindt conversie van de inhoud
van een verleden elektronische notariële akte, van een verleende elektronische
volmacht, bedoeld in artikel 53f lid 1 Wna, en van overige elektronische
bijlagen plaats naar een door het bestuur van de KNB aan te wijzen andere
documentstandaard die de betrouwbaarheid, de uitleesbaarheid en de
beschikbaarheid van de inhoud waarborgt en voldoet aan de meest recente
nationale of internationale standaarden.</text:p>
      <text:p text:style-name="ifm_p_mt.3.7mm_ifm">In artikel 53i lid 3 Wna is bepaald dat de notaris, in afwijking van
artikel 12 lid 1 en lid 2 Wna, minuten van elektronische notariële akten die
tot zijn protocol behoren, elektronische volmachten, bedoeld in artikel 53f lid
1 Wna, en overige elektronische bijlagen bij de KNB bewaart. Deze centrale
bewaring houdt onder meer verband met het bepaalde in artikel 53i lid 2 Wna.
Als centrale bewaarder draagt de KNB zorg voor tijdige conversie en bepaalt de
KNB de wijze waarop conversie naar de aangewezen andere documentstandaard
plaatsvindt. Over conversie van de inhoud van een verleden elektronische
notariële akte, van een verleende elektronische volmacht, bedoeld in artikel
53f lid 1 Wna, en van overige elektronische bijlagen naar de aangewezen andere
documentstandaard geeft het bestuur van de KNB nadere regels.</text:p>
      <text:h text:style-name="ifm_p_font.bold_mt.5.08mm_page.keep-with-next_ifm" text:outline-level="5">Artikel 5</text:h>
      <text:p text:style-name="ifm_p_mt.4.23mm_ifm">In artikel 53i lid 4 Wna is bepaald dat, in afwijking van artikel 12 lid 3
Wna, bij verordening nadere regels worden gesteld ten aanzien van het bij de
KNB bewaren van minuten van elektronische notariële akten, elektronische
volmachten, bedoeld in artikel 53f lid 1 Wna, en overige elektronische
bijlagen, alsmede regels met betrekking tot de wijze waarop de toegang van de
notaris tot zijn protocol is gewaarborgd.</text:p>
      <text:p text:style-name="ifm_p_mt.3.7mm_ifm">In het verlengde van artikel 12 lid 3 Wna, waarin is bepaald dat de notaris
verplicht is zijn protocol op ordelijke wijze te bewaren op een tegen brand en
andere gevaren beveiligde plaats, draagt de KNB er zorg voor dat minuten van
elektronische notariële akten, elektronische volmachten, bedoeld in artikel 53f
lid 1 Wna, en overige elektronische bijlagen op ordelijke wijze en beveiligd
tegen beschadiging, tenietgaan en onbevoegde toegang en inzage worden bewaard
en draagt de KNB er zorg voor dat en bepaalt de KNB de wijze waarop de toegang
van de notaris tot zijn protocol is gewaarborgd. Over bewaring van minuten van
elektronische notariële akten, elektronische volmachten, bedoeld in artikel 53f
lid 1 Wna, en overige elektronische bijlagen en waarborging van de toegang van
de notaris tot zijn protocol geeft het bestuur van de KNB nadere regels.</text:p>
      <text:h text:style-name="ifm_p_font.bold_mt.5.08mm_page.keep-with-next_ifm" text:outline-level="5">Artikel 6</text:h>
      <text:p text:style-name="ifm_p_mt.4.23mm_ifm">De aan het bestuur van de KNB verleende bevoegdheid om met betrekking tot
de in deze verordening behandelde onderwerpen nadere regels vast te stellen is
gebaseerd op artikel 89 lid 5 Wna. Nadere regels zullen worden gegeven over het
bepaalde in de artikelen 1, 2, 3, 4 en 5 van dez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63</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63</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elektronische notariële akte</dc:title>
    <meta:user-defined meta:name="OVERHEIDop.DienstAgentschapInstellingOfProject/DC.creator">overig</meta:user-defined>
    <meta:user-defined meta:name="OVERHEIDop.configuratie">https://repository.officiele-overheidspublicaties.nl/MasterConfiguraties/MC-OEP-StcrtOverigInterneRegeling-Web/1.7/xml/MC-OEP-StcrtOverigInterneRegeling-Web.xml</meta:user-defined>
    <meta:user-defined meta:name="OVERHEIDop.steltVast"/>
    <meta:user-defined meta:name="OVERHEIDop.StcrtID/DC.identifier">stcrt-2023-486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ordening elektronische notariële akte</meta:user-defined>
    <meta:user-defined meta:name="DCTERMS.W3CDTF/DCTERMS.available">2023-02-14</meta:user-defined>
  </office:meta>
</office:document-meta>
</file>