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4852" office:value-type="string" text:name="OVERHEIDop.publicationIssue"/>
        <text:user-field-decl office:value-type="date" text:name="DCTERMS.W3CDTF/DCTERMS.available" office:date-value="2023-02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dr. J. Boiten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neuroloog bij het Haaglanden Medisch Centrum, voor exceptionele verdiensten op het terrein van gezondheidszorg en wetenschap</text:p>
          </table:table-cell>
        </table:table-row>
        <table:table-row>
          <table:table-cell table:style-name="default">
            <text:p text:style-name="al-first">22-12-2022</text:p>
          </table:table-cell>
          <table:table-cell table:style-name="default">
            <text:p text:style-name="al-first">202200289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F.J.M. Broekmans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gynaecoloog bij het Universitair Medisch Centrum Utrecht en hoogleraar reproductieve endocrinologie en chirurgie aan de Universiteit Utrecht, 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C.M.L. van Herp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internist-oncoloog bij het Radboudumc en hoogleraar zeldzame kankers aan de Radboud Universiteit te Nijmegen, voor verdiensten op het terrein van gezondheidszorg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9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drs. H.A.M. Asbreuk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reserve-kapitein-arts bij het Dienstvak van de Logistiek, huisarts, voor verdiensten op het terrein van eerstelijns gezondheidszorg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W. Duijts MSc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erpleegkundig specialist hematologie bij het Medisch Spectrum Twente, voor verdiensten op het terrein van hematologieverpleegkunde 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van Renesse van Duivenbode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belangenbehartiging van oorlogsgetroffenen en sport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7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G. de Vrie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interventiecardioloog bij het Albert Schweitzer Ziekenhuis, voor verdiensten op het terrein van gezondheidszorg</text:p>
          </table:table-cell>
        </table:table-row>
        <table:table-row>
          <table:table-cell table:style-name="default">
            <text:p text:style-name="al-first">03-11-2022</text:p>
          </table:table-cell>
          <table:table-cell table:style-name="default">
            <text:p text:style-name="al-first">20220023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 de Weerd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straatarts bij de Pauluskerk, voor verdiensten op het terrein van gezondheidszorg</text:p>
          </table:table-cell>
        </table:table-row>
        <table:table-row>
          <table:table-cell table:style-name="default">
            <text:p text:style-name="al-first">14-11-2022</text:p>
          </table:table-cell>
          <table:table-cell table:style-name="default">
            <text:p text:style-name="al-first">2022002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M. Brouw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jeugdwelzijn, cultuur en natuurbeheer</text:p>
          </table:table-cell>
        </table:table-row>
        <table:table-row>
          <table:table-cell table:style-name="default">
            <text:p text:style-name="al-first">14-11-2022</text:p>
          </table:table-cell>
          <table:table-cell table:style-name="default">
            <text:p text:style-name="al-first">2022002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an Sloten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erpleegassistent bij het Haaglanden Medisch Centrum, voor verdiensten op het terrein van gezondheidszorg</text:p>
          </table:table-cell>
        </table:table-row>
        <table:table-row>
          <table:table-cell table:style-name="default">
            <text:p text:style-name="al-first">05-12-2022</text:p>
          </table:table-cell>
          <table:table-cell table:style-name="default">
            <text:p text:style-name="al-first">2022002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H. Velderman-Wijngaards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 verdiensten op het terrein van o.a. patiëntenbelangen, muziek en natuu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3</meta:user-defined>
    <meta:user-defined meta:name="DCTERMS.W3CDTF/DCTERMS.available">2023-02-07</meta:user-defined>
    <meta:user-defined meta:name="OVERHEIDop.publicationIssue">485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485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