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uitbreiding micro-seismisch meetnetwerk Twente-Rijn, Ministerie van Economische Zaken en Klimaat</text:h>
      <text:p text:style-name="ifm_p_mt.7.4mm_ifm">De Staatssecretaris van Economische Zaken en Klimaat maakt bekend:</text:p>
      <text:p text:style-name="ifm_p_mt.3.7mm_ifm">Op 1 december 2021 heeft Nobian Industrial Chemicals B.V, te Hengelo, een aanvraag ingediend om een vergunning ingevolge de Wet algemene bepalingen omgevingsrecht voor de activiteit bouwen.</text:p>
      <text:p text:style-name="ifm_p_mt.3.7mm_ifm">De aanvraag betreft het aanleggen en installatie van drie seismologische meetstations op de locaties, gelegen in de gemeente Enschede, op de percelen kadastraal bekend, gemeente Lonneker, sectie T, nummers 1152. Gemeente Lonneker sectie K nummer 2670 en gemeente Lonneker sectie AB nummer 100.</text:p>
      <text:p text:style-name="ifm_p_mt.3.7mm_ifm">Voor het behandelen van de aanvraag geldt de reguliere voorbereidingsprocedure van 8 weken (artikel 3.7, Wabo), waarbinnen een besluit wordt genomen. Ten behoeve van een goede beoordeling heeft het Ministerie van Economische Zaken en Klimaat besloten om, met inachtneming van artikel 3.9, lid 2, Wabo, de beslistermijn van acht weken eenmaal met zes weken te verlengen.</text:p>
      <text:p text:style-name="ifm_p_mt.3.7mm_ifm">Vervolgens wordt een kennisgeving van het besluit gepubliceerd en kunnen belanghebbenden op grond van de Algemene wet bestuursrecht bezwaar maken tegen het besluit.</text:p>
      <text:p text:style-name="ifm_p_mt.3.7mm_ifm">Tot en met 16 februari 2022 kunnen belanghebbenden zienswijzen met betrekking tot deze omgevingsvergunningaanvraag schriftelijk of mondeling kenbaar maken.</text:p>
      <text:p text:style-name="ifm_p_mt.3.7mm_ifm">Voor inlichtingen over de aanvraag kunt u terecht bij:</text:p>
      <text:p text:style-name="ifm_p_ifm">Ministerie van Economische Zaken en Klimaat</text:p>
      <text:p text:style-name="ifm_p_ifm">Directie Transitie Diepe Ondergrond</text:p>
      <text:p text:style-name="ifm_p_ifm">Postbus 20401</text:p>
      <text:p text:style-name="ifm_p_ifm">2500 EK Den Haag</text:p>
      <text:p text:style-name="ifm_p_ifm">070 – 379 8334</text:p>
      <text:p text:style-name="ifm_p_ifm">mijnbouwvergunningen@minezk.nl o.v.v. V-3619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45</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45</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uitbreiding micro-seismisch meetnetwerk Twente-Rijn, Ministerie van Economische Zaken en Klimaat</dc:title>
    <meta:user-defined meta:name="OVERHEIDop.configuratie">https://repository.officiele-overheidspublicaties.nl/MasterConfiguraties/MC-OEP-StcrtVergunningenAndereVerg-Web/1.8/xml/MC-OEP-StcrtVergunningenAndereVerg-Web.xml</meta:user-defined>
    <meta:user-defined meta:name="OVERHEIDop.steltVast"/>
    <meta:user-defined meta:name="OVERHEIDop.StcrtID/DC.identifier">stcrt-2023-484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Ruimte en infrastructuur | Organisatie en beleid</meta:user-defined>
    <meta:user-defined meta:name="DC.title">Kennisgeving aanvraag omgevingsvergunning uitbreiding micro-seismisch meetnetwerk Twente-Rijn, Ministerie van Economische Zaken en Klimaat</meta:user-defined>
    <meta:user-defined meta:name="DCTERMS.W3CDTF/DCTERMS.available">2023-02-09</meta:user-defined>
  </office:meta>
</office:document-meta>
</file>