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landbouwhuisdieren
in Gelderland, Rijksdienst voor Ondernemend Nederland</text:h>
      <text:h text:style-name="ifm_p_font.bold_mt.7.4mm_page.keep-with-next_ifm" text:outline-level="4">Het verzoek</text:h>
      <text:p text:style-name="ifm_p_mt.4.23mm_ifm">Rijksdienst voor Ondernemend Nederland (RVO) heeft een verzoek ontvangen
voor de Wet open overheid (Woo). Er wordt informatie gevraagd over
landbouwhuisdieren in een overzicht van de Gecombineerde opgave en het
Identificatie &amp; Registratiesysteem (I&amp;R).</text:p>
      <text:h text:style-name="ifm_p_font.bold_mt.5.08mm_page.keep-with-next_ifm" text:outline-level="4">Om welke gegevens gaat het?</text:h>
      <text:p text:style-name="ifm_p_mt.4.23mm_ifm">In verzoek Woo/2023/022 vraagt de verzoeker om een overzicht van alle
agrarische ondernemingen in de provincie Gelderland waar rundvee, varkens,
kippen, geiten en/of schapen gehouden worden, voor de jaren 2020, 2021 en 2022,
met de volgende gegevens:</text:p>
      <text:p text:style-name="ifm_p_ifm">•  Het aantal geregistreerde dieren (rundvee, geiten en/of schapen) boven een
totaal van 50 stuks vee, per UBN op de eerste dag van iedere maand.</text:p>
      <text:p text:style-name="ifm_p_ifm">•  De diercategorieën rundvee, varkens, kippen, geiten en/of schapen per UBN
uitgesplitst volgens de RAV-codering.</text:p>
      <text:p text:style-name="ifm_p_ifm">•  De postcode en het huisnummer die bij het UBN horen.</text:p>
      <text:h text:style-name="ifm_p_font.bold_mt.5.08mm_page.keep-with-next_ifm" text:outline-level="4">Informatie is openbaar, tenzij</text:h>
      <text:p text:style-name="ifm_p_mt.4.23mm_ifm">In de Woo staat dat informatie die bij de overheid aanwezig is meestal
openbaar moet worden gemaakt. Alleen als er uitzonderingsgronden zijn, wordt
informatie niet openbaar gemaakt. U kunt reageren met een zienswijze. Zo laat u
weten of en waarom u gegevens niet openbaar wilt laten maken.</text:p>
      <text:h text:style-name="ifm_p_font.bold_mt.5.08mm_page.keep-with-next_ifm" text:outline-level="4">Een zienswijze doorgeven</text:h>
      <text:p text:style-name="ifm_p_mt.4.23mm_ifm">Heeft u een bedrijfslocatie in de provincie Gelderland en heeft u in de
gevraagde periodes rundvee, varkens, kippen, geiten en/of schapen gehouden? Wij
gaan de gevraagde gegevens openbaar maken. Het Ministerie van LNV is dit in de
meeste gevallen verplicht, omdat dit om milieu-informatie gaat. Hier is vaste
rechtspraak over. Daarom wijzen wij een zienswijze hierover bijna altijd
af.</text:p>
      <text:p text:style-name="ifm_p_mt.3.7mm_ifm">Wilt u toch reageren? Stuur dan voor dit verzoek een zienswijze in. Geef
dan aan welke uitzonderingsgrond volgens u aanwezig is. Dit kunt u doen vanaf
15 februari tot en met 28 februari.</text:p>
      <text:h text:style-name="ifm_p_font.bold_mt.5.08mm_page.keep-with-next_ifm" text:outline-level="4">Digitale zienswijze</text:h>
      <text:p text:style-name="ifm_p_mt.4.23mm_ifm">Bij voorkeur geeft u uw zienswijze door via het digitale formulier van
RVO.</text:p>
      <text:p text:style-name="ifm_p_ifm">•  Ga naar
www.rvo.nl/zienswijze-doorgeven</text:p>
      <text:p text:style-name="ifm_p_ifm">•  Klik op de knop ‘Uw zienswijze direct doorgeven’.</text:p>
      <text:p text:style-name="ifm_p_ifm">•  Log in met DigiD of eHerkenning niveau 2+.</text:p>
      <text:p text:style-name="ifm_p_ifm">•  Volg de stappen in het formulier en klik op versturen.</text:p>
      <text:p text:style-name="ifm_p_ifm">•  Uw zienswijze is direct bij ons binnen. U vindt uw zienswijze terug in Mijn
Dossier.</text:p>
      <text:p text:style-name="ifm_p_mt.3.7mm_ifm">Wilt u iemand machtigen om de zienswijze voor u door te geven? Dit doet u
op
https://mijn.rvo.nl/machtigingen-en-tan-codes.</text:p>
      <text:h text:style-name="ifm_p_font.bold_mt.5.08mm_page.keep-with-next_ifm" text:outline-level="4">Schriftelijke zienswijze</text:h>
      <text:p text:style-name="ifm_p_mt.4.23mm_ifm">Wilt u uw zienswijze schriftelijk doorgeven? Zorg er dan voor dat deze
gegevens in uw zienswijze staan:</text:p>
      <text:p text:style-name="ifm_p_ifm">•  uw relatienummer (BRS-nummer);</text:p>
      <text:p text:style-name="ifm_p_ifm">•  uw Uniek Bedrijfsnummer (UBN);</text:p>
      <text:p text:style-name="ifm_p_ifm">•  het kenmerk van het verzoek: Woo/2023/022;</text:p>
      <text:p text:style-name="ifm_p_ifm">•  uw naam of uw bedrijfsnaam.</text:p>
      <text:p text:style-name="ifm_p_mt.3.7mm_ifm">U stuurt uw zienswijze per post naar:</text:p>
      <text:p text:style-name="ifm_p_mt.3.7mm_ifm">Rijksdienst voor Ondernemend Nederland</text:p>
      <text:p text:style-name="ifm_p_ifm">Vergunningen en Handhaving Waterkwaliteit</text:p>
      <text:p text:style-name="ifm_p_ifm">Afdeling Woo</text:p>
      <text:p text:style-name="ifm_p_ifm">Kenmerk: Woo/2023/022</text:p>
      <text:p text:style-name="ifm_p_ifm">Postbus 1492</text:p>
      <text:p text:style-name="ifm_p_ifm">8001 BL Zwolle</text:p>
      <text:h text:style-name="ifm_p_font.bold_mt.5.08mm_page.keep-with-next_ifm" text:outline-level="4">Wat gebeurt er na het doorgeven van uw zienswijze?</text:h>
      <text:p text:style-name="ifm_p_mt.4.23mm_ifm">RVO beoordeelt alle zienswijzen die op tijd zijn doorgegeven. Bij de
beoordeling houdt RVO rekening met de uitzonderingsgronden die in de Woo staan.
Vervolgens wordt het besluit gepubliceerd op
www.rijksoverheid.nl.</text:p>
      <text:h text:style-name="ifm_p_font.bold_mt.5.08mm_page.keep-with-next_ifm" text:outline-level="4">Reageren op definitief besluit</text:h>
      <text:p text:style-name="ifm_p_mt.4.23mm_ifm">Is het definitieve besluit gepubliceerd en bent u het er niet mee eens? Dan
kunt u tegen dat besluit bezwaar maken en een voorlopige voorziening bij de
rechtbank in uw regio indienen. In het definitieve besluit leest u daar meer
over.</text:p>
      <text:h text:style-name="ifm_p_font.bold_mt.5.08mm_page.keep-with-next_ifm" text:outline-level="4">Meer informatie</text:h>
      <text:p text:style-name="ifm_p_mt.4.23mm_ifm">Heeft u vragen over het indienen van een zienswijze? Kijk dan op
www.rvo.nl/zienswijze-doorgeven. Wilt u meer weten over
een Woo-verzoek? Bekijk dan
www.rvo.nl/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43</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43</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landbouwhuisdieren in Gelderland,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48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voorgenomen openbaarmaking betreffende landbouwhuisdieren in Gelderland, Rijksdienst voor Ondernemend Nederland</meta:user-defined>
    <meta:user-defined meta:name="DCTERMS.W3CDTF/DCTERMS.available">2023-02-14</meta:user-defined>
  </office:meta>
</office:document-meta>
</file>