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84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4 febr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voorgenomen openbaarmaking betreffende landbouwhuisdieren
in Nederland, Rijksdienst voor Ondernemend Nederland</text:h>
      <text:h text:style-name="ifm_p_font.bold_mt.7.4mm_page.keep-with-next_ifm" text:outline-level="4">Het verzoek</text:h>
      <text:p text:style-name="ifm_p_mt.4.23mm_ifm">Rijksdienst voor Ondernemend Nederland (RVO) heeft een verzoek ontvangen
voor de Wet open overheid (Woo). Er wordt informatie gevraagd over
landbouwhuisdieren in een overzicht van de Gecombineerde opgave.</text:p>
      <text:h text:style-name="ifm_p_font.bold_mt.5.08mm_page.keep-with-next_ifm" text:outline-level="4">Om welke gegevens gaat het?</text:h>
      <text:p text:style-name="ifm_p_mt.4.23mm_ifm">In verzoek Woo/2022/192 vraagt de verzoeker om een overzicht van de
Gecombineerde Opgave (GO) van alle agrarische ondernemingen in Nederland op
1 april 2010, 2015, 2020, 2021 en 2022 met per opgave de volgende
gegevens:</text:p>
      <text:p text:style-name="ifm_p_ifm">•  UBN-nummers</text:p>
      <text:p text:style-name="ifm_p_ifm">•  KVK-nummers</text:p>
      <text:p text:style-name="ifm_p_ifm">•  Adressen</text:p>
      <text:p text:style-name="ifm_p_ifm">•  Het aantal geregistreerde landbouwhuisdieren</text:p>
      <text:p text:style-name="ifm_p_ifm">•  Het staltype waarin de dieren worden gehouden</text:p>
      <text:p text:style-name="ifm_p_ifm">•  Of de onderneming actief, gestopt of tijdelijk niet actief is</text:p>
      <text:h text:style-name="ifm_p_font.bold_mt.5.08mm_page.keep-with-next_ifm" text:outline-level="4">Informatie is openbaar, tenzij</text:h>
      <text:p text:style-name="ifm_p_mt.4.23mm_ifm">In de Woo staat dat informatie die bij de overheid aanwezig is meestal
openbaar moet worden gemaakt. Alleen als er uitzonderingsgronden zijn, wordt
informatie niet openbaar gemaakt. U kunt reageren met een zienswijze. Zo laat u
weten of en waarom u gegevens niet openbaar wilt laten maken.</text:p>
      <text:h text:style-name="ifm_p_font.bold_mt.5.08mm_page.keep-with-next_ifm" text:outline-level="4">Een zienswijze doorgeven</text:h>
      <text:p text:style-name="ifm_p_mt.4.23mm_ifm">Heeft u in de gevraagde periodes een Gecombineerde opgave ingediend? Wij
gaan de gevraagde gegevens openbaar maken. Het Ministerie van LNV is dit in de
meeste gevallen verplicht, omdat dit om milieu-informatie gaat. Hier is vaste
rechtspraak over. Daarom wijzen wij een zienswijze hierover bijna altijd
af.</text:p>
      <text:p text:style-name="ifm_p_mt.3.7mm_ifm">Wilt u toch reageren? Stuur dan voor dit verzoek een zienswijze in. Geef
dan aan welke uitzonderingsgrond volgens u aanwezig is. Dit kunt u doen vanaf
15 februari tot en met 28 februari.</text:p>
      <text:h text:style-name="ifm_p_font.bold_mt.5.08mm_page.keep-with-next_ifm" text:outline-level="4">Digitale zienswijze</text:h>
      <text:p text:style-name="ifm_p_mt.4.23mm_ifm">Bij voorkeur geeft u uw zienswijze door via het digitale formulier van
RVO.</text:p>
      <text:p text:style-name="ifm_p_ifm">•  Ga naar
www.rvo.nl/zienswijze-doorgeven</text:p>
      <text:p text:style-name="ifm_p_ifm">•  Klik op de knop ‘Uw zienswijze direct doorgeven’.</text:p>
      <text:p text:style-name="ifm_p_ifm">•  Log in met DigiD of eHerkenning niveau 2+.</text:p>
      <text:p text:style-name="ifm_p_ifm">•  Volg de stappen in het formulier en klik op versturen.</text:p>
      <text:p text:style-name="ifm_p_ifm">•  Uw zienswijze is direct bij ons binnen. U vindt uw zienswijze terug in Mijn
Dossier.</text:p>
      <text:p text:style-name="ifm_p_mt.3.7mm_ifm">Wilt u iemand machtigen om de zienswijze voor u door te geven? Dit doet u
op
https://mijn.rvo.nl/machtigingen-en-tan-codes.</text:p>
      <text:h text:style-name="ifm_p_font.bold_mt.5.08mm_page.keep-with-next_ifm" text:outline-level="4">Schriftelijke zienswijze</text:h>
      <text:p text:style-name="ifm_p_mt.4.23mm_ifm">Wilt u uw zienswijze schriftelijk doorgeven? Zorg er dan voor dat deze
gegevens in uw zienswijze staan:</text:p>
      <text:p text:style-name="ifm_p_ifm">•  uw relatienummer (BRS-nummer);</text:p>
      <text:p text:style-name="ifm_p_ifm">•  uw Uniek Bedrijfsnummer (UBN);</text:p>
      <text:p text:style-name="ifm_p_ifm">•  het kenmerk van het verzoek: Woo/2022/192;</text:p>
      <text:p text:style-name="ifm_p_ifm">•  uw naam of uw bedrijfsnaam.</text:p>
      <text:p text:style-name="ifm_p_mt.3.7mm_ifm">U stuurt uw zienswijze per post naar:</text:p>
      <text:p text:style-name="ifm_p_mt.3.7mm_ifm">Rijksdienst voor Ondernemend Nederland</text:p>
      <text:p text:style-name="ifm_p_ifm">Vergunningen en Handhaving Waterkwaliteit</text:p>
      <text:p text:style-name="ifm_p_ifm">Afdeling Woo</text:p>
      <text:p text:style-name="ifm_p_ifm">Kenmerk: Woo/2022/192</text:p>
      <text:p text:style-name="ifm_p_ifm">Postbus 1492</text:p>
      <text:p text:style-name="ifm_p_ifm">8001 BL Zwolle</text:p>
      <text:h text:style-name="ifm_p_font.bold_mt.5.08mm_page.keep-with-next_ifm" text:outline-level="4">Wat gebeurt er na het doorgeven van uw zienswijze?</text:h>
      <text:p text:style-name="ifm_p_mt.4.23mm_ifm">RVO beoordeelt alle zienswijzen die op tijd zijn doorgegeven. Bij de
beoordeling houdt RVO rekening met de uitzonderingsgronden die in de Woo staan.
Vervolgens wordt het besluit gepubliceerd op
www.rijksoverheid.nl.</text:p>
      <text:h text:style-name="ifm_p_font.bold_mt.5.08mm_page.keep-with-next_ifm" text:outline-level="4">Reageren op definitief besluit</text:h>
      <text:p text:style-name="ifm_p_mt.4.23mm_ifm">Is het definitieve besluit gepubliceerd en bent u het er niet mee eens? Dan
kunt u tegen dat besluit bezwaar maken en een voorlopige voorziening bij de
rechtbank in uw regio indienen. In het definitieve besluit leest u daar meer
over.</text:p>
      <text:h text:style-name="ifm_p_font.bold_mt.5.08mm_page.keep-with-next_ifm" text:outline-level="4">Meer informatie</text:h>
      <text:p text:style-name="ifm_p_mt.4.23mm_ifm">Heeft u vragen over het indienen van een zienswijze? Kijk dan op
www.rvo.nl/zienswijze-doorgeven. Wilt u meer weten over
een Woo-verzoek? Bekijk dan
www.rvo.nl/woo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3 nr. 4840</text:span><text:tab/>14 februari 202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3 nr. 4840</text:span><text:tab/>14 februari 202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voorgenomen openbaarmaking betreffende landbouwhuisdieren in Nederland, Rijksdienst voor Ondernemend Nederland</dc:title>
    <meta:user-defined meta:name="OVERHEIDop.DienstAgentschapInstellingOfProject/DC.creator">Rijksdienst voor Ondernemend Nederland</meta:user-defined>
    <meta:user-defined meta:name="OVERHEIDop.configuratie">https://repository.officiele-overheidspublicaties.nl/MasterConfiguraties/MC-OEP-StcrtOverigOverig-Web/1.8/xml/MC-OEP-StcrtOverigOverig-Web.xml</meta:user-defined>
    <meta:user-defined meta:name="OVERHEIDop.steltVast"/>
    <meta:user-defined meta:name="OVERHEIDop.StcrtID/DC.identifier">stcrt-2023-4840</meta:user-defined>
    <meta:user-defined meta:name="OVERHEIDop.datumEindeReactietermijn"/>
    <meta:user-defined meta:name="OVERHEIDop.Rubriek/DC.type">overige overheidsinformatie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4840</meta:user-defined>
    <meta:user-defined meta:name="DCTERMS.W3CDTF/OVERHEIDop.jaargang">2023</meta:user-defined>
    <meta:user-defined meta:name="OVERHEIDop.versieInformatie"/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Landbouw | Dieren</meta:user-defined>
    <meta:user-defined meta:name="DC.title">Kennisgeving voorgenomen openbaarmaking betreffende landbouwhuisdieren in Nederland, Rijksdienst voor Ondernemend Nederland</meta:user-defined>
    <meta:user-defined meta:name="DCTERMS.W3CDTF/DCTERMS.available">2023-02-14</meta:user-defined>
  </office:meta>
</office:document-meta>
</file>