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februari 2023, nr. VO/35644222, tot wijziging van de Regeling bekostiging vo-scholen en samenwerkingsverbanden vo, in verband met het vaststellen van de bedragen voor de kalenderjaren 2023 en 2024</text:h>
      <text:p text:style-name="ifm_p_mt.3.7mm_ifm">De Minister voor Primair en Voortgezet Onderwijs,</text:p>
      <text:p text:style-name="ifm_p_mt.3.7mm_ifm">Gelet op de artikelen 5.6, tweede en vierde lid, 5.13, achtste lid, en 12.47, vijfde lid, van de Wet voortgezet onderwijs 2020, artikel 2.2.3, derde lid, van de Wet educatie en beroepsonderwijs, en artikel 2.2.2, derde lid, van de Wet educatie en beroepsonderwijs BES;</text:p>
      <text:p text:style-name="ifm_p_mt.3.7mm_indent.0mm_ifm">Besluit:</text:p>
      <text:h text:style-name="ifm_p_font.bold_mt.5.08mm_page.keep-with-next_ifm" text:outline-level="2">ARTIKEL<text:s/>I.<text:s/>WIJZIGING REGELING BEKOSTIGING VO-SCHOLEN EN SAMENWERKINGSVERBANDEN VO</text:h>
      <text:p text:style-name="ifm_p_font.roman_mt.4.23mm_ifm">De Regeling bekostiging vo-scholen en samenwerkingsverbanden vo wordt als volgt gewijzigd:</text:p>
      <text:p text:style-name="ifm_p_mt.3.7mm_ifm">A.<text:s/>Artikel 2 wordt als volgt gewijzigd:</text:p>
      <text:p text:style-name="ifm_p_mt.3.7mm_ifm">1.<text:s/>In het opschrift wordt ‘2022’ vervangen door ‘2023’.</text:p>
      <text:p text:style-name="ifm_p_mt.3.7mm_ifm">2.<text:s/>In het eerste lid wordt ‘2022’ vervangen door ‘2023’.</text:p>
      <text:p text:style-name="ifm_p_mt.3.7mm_ifm">3.<text:s/>In het eerste lid, onderdeel a, wordt ‘€ 234.952,53 vervangen door ‘€ 234.633,43’.</text:p>
      <text:p text:style-name="ifm_p_mt.3.7mm_ifm">4.<text:s/>In het eerste lid, onderdeel b, wordt ‘€ 117.476,26’ vervangen door ‘€ 117.316,71’.</text:p>
      <text:p text:style-name="ifm_p_mt.3.7mm_ifm">5.<text:s/>In het tweede lid wordt ‘2022’ vervangen door ‘2023’.</text:p>
      <text:p text:style-name="ifm_p_mt.3.7mm_ifm">6.<text:s/>In het tweede lid, onderdeel a, wordt ‘€ 8.033,26’ vervangen door ‘€ 8.022,35’.</text:p>
      <text:p text:style-name="ifm_p_mt.3.7mm_ifm">7.<text:s/>In het tweede lid, onderdeel b, wordt ‘€ 9.450,90’ vervangen door ‘€ 9.438,07’.</text:p>
      <text:p text:style-name="ifm_p_mt.3.7mm_ifm">B.<text:s/>Artikel 4 wordt als volgt gewijzigd:</text:p>
      <text:p text:style-name="ifm_p_mt.3.7mm_ifm">1.<text:s/>In het opschrift wordt ‘2023’ vervangen door ‘2024’.</text:p>
      <text:p text:style-name="ifm_p_mt.3.7mm_ifm">2.<text:s/>In het eerste en het tweede lid wordt ‘2023’ vervangen door ‘2024’.</text:p>
      <text:p text:style-name="ifm_p_mt.3.7mm_ifm">C.<text:s/>Artikel 8 wordt als volgt gewijzigd:</text:p>
      <text:p text:style-name="ifm_p_mt.3.7mm_ifm">1.<text:s/>In het opschrift wordt ‘2022’ vervangen door ‘2023’.</text:p>
      <text:p text:style-name="ifm_p_mt.3.7mm_ifm">2.<text:s/>In het eerste tot en met zesde lid wordt telkens ‘2022’ vervangen door ‘2023’.</text:p>
      <text:p text:style-name="ifm_p_mt.3.7mm_ifm">3.<text:s/>Het eerste lid wordt als volgt gewijzigd:</text:p>
      <text:p text:style-name="ifm_p_mt.3.7mm_ifm">a.<text:s/>In onderdeel a wordt ‘USD 222.331,68’ vervangen door ‘USD 222.029,71’.</text:p>
      <text:p text:style-name="ifm_p_mt.3.7mm_ifm">b.<text:s/>In onderdeel b wordt ‘USD 444.663,35’ vervangen door ‘USD 444.059,43’.</text:p>
      <text:p text:style-name="ifm_p_mt.3.7mm_ifm">c.<text:s/>In onderdeel c wordt ‘USD 666.995,03’ vervangen door ‘USD 666.089,14’.</text:p>
      <text:p text:style-name="ifm_p_mt.3.7mm_ifm">4.<text:s/>Het tweede lid wordt als volgt gewijzigd:</text:p>
      <text:p text:style-name="ifm_p_mt.3.7mm_ifm">a.<text:s/>In onderdeel a wordt ‘USD 7.562,80’ vervangen door ‘USD 7.552,53’.</text:p>
      <text:p text:style-name="ifm_p_mt.3.7mm_ifm">b.<text:s/>In onderdeel b wordt ‘USD 8.897,64’ vervangen door ‘USD 8.885,55’.</text:p>
      <text:p text:style-name="ifm_p_mt.3.7mm_ifm">5.<text:s/>Het derde lid wordt als volgt gewijzigd:</text:p>
      <text:p text:style-name="ifm_p_mt.3.7mm_ifm">a.<text:s/>In onderdeel a wordt ‘USD 8.897,64’ vervangen door ‘USD 8.885,55’.</text:p>
      <text:p text:style-name="ifm_p_mt.3.7mm_ifm">b.<text:s/>In onderdeel b wordt ‘USD 5.338,58’ vervangen door ‘USD 5.331,33’.</text:p>
      <text:p text:style-name="ifm_p_mt.3.7mm_ifm">6.<text:s/>Het zesde lid wordt als volgt gewijzigd:</text:p>
      <text:p text:style-name="ifm_p_mt.3.7mm_ifm">a.<text:s/>In onderdeel b wordt ‘USD 163.933,88’ vervangen door ‘USD 163.711,23’.</text:p>
      <text:p text:style-name="ifm_p_mt.3.7mm_ifm">b.<text:s/>In onderdeel c wordt ‘USD 382.512,38’ vervangen door ‘USD 381.992,87’.</text:p>
      <text:p text:style-name="ifm_p_mt.3.7mm_ifm">c.<text:s/>In onderdeel d wordt ‘USD 601.090,89’ vervangen door ‘USD 600.274,52’.</text:p>
      <text:p text:style-name="ifm_p_mt.3.7mm_ifm">d.<text:s/>In onderdeel e wordt ‘USD 819.669,40’ vervangen door ‘USD 818.556,16’.</text:p>
      <text:p text:style-name="ifm_p_mt.3.7mm_ifm">e.<text:s/>In onderdeel f wordt ‘USD 1.038.247,91’ vervangen door ‘USD 1.036.837,81’.</text:p>
      <text:p text:style-name="ifm_p_mt.3.7mm_ifm">D.<text:s/>Artikel 9 wordt als volgt gewijzigd:</text:p>
      <text:p text:style-name="ifm_p_mt.3.7mm_ifm">1.<text:s/>In het opschrift wordt ‘2023’ vervangen door ‘2024’.</text:p>
      <text:p text:style-name="ifm_p_mt.3.7mm_ifm">2.<text:s/>In het eerste tot en met zesde lid wordt telkens ‘2023’ vervangen door ‘2024’.</text:p>
      <text:h text:style-name="ifm_p_font.bold_mt.5.08mm_page.keep-with-next_ifm" text:outline-level="2">ARTIKEL<text:s/>II<text:s/></text:h>
      <text:p text:style-name="ifm_p_mt.4.23mm_ifm">Deze regeling treedt in werking met terugwerkende kracht vanaf 1 januari 2023, met dien verstande dat de bedragen zoals die waren vastgesteld voor het kalenderjaar 2022 van toepassing blijven op het kalenderjaar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bevat een wijziging van de Regeling bekostiging vo-scholen en samenwerkingsverbanden vo. De wijziging is technisch van aard en betreft een aanpassing van de kalenderjaren in artikel 2 en 4. Deze aanpassing zorgt ervoor dat de verwijzingen naar deze artikelen in de onderstaande regelingen correct zijn.</text:p>
      <text:p text:style-name="ifm_p_ifm">–  Regeling aanvullende bekostiging geïsoleerde vestigingen vo</text:p>
      <text:p text:style-name="ifm_p_ifm">–  Regeling aanvullende bekostiging nieuwe scholen en samenvoeging vo</text:p>
      <text:p text:style-name="ifm_p_ifm">–  Regeling aanvullende bekostiging vo-scholen in uitzonderlijke omstandigheden</text:p>
      <text:p text:style-name="ifm_p_ifm">–  Regeling voorzieningenplanning vo CN 2020</text:p>
      <text:p text:style-name="ifm_p_mt.3.7mm_ifm">Deze regeling treedt in werking met terugwerkende kracht vanaf 1 januari 2023.</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30</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30</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februari 2023, nr. VO/35644222, tot wijziging van de Regeling bekostiging vo-scholen en samenwerkingsverbanden vo, in verband met het vaststellen van de bedragen voor de kalenderjaren 2023 en 2024</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3 februari 2023, nr. VO/35644222, tot wijziging van de Regeling bekostiging vo-scholen en samenwerkingsverbanden vo, in verband met het vaststellen van de bedragen voor de kalenderjaren 2023 en 2024</meta:user-defined>
    <meta:user-defined meta:name="DCTERMS.alternative"/>
    <meta:user-defined meta:name="DCTERMS.W3CDTF/OVERHEIDop.datumOndertekening">2023-02-03</meta:user-defined>
    <meta:user-defined meta:name="DCTERMS.W3CDTF/DCTERMS.available">2023-02-07</meta:user-defined>
    <meta:user-defined meta:name="OVERHEIDop.Ruimtelijkplan/OVERHEIDop.bekendmakingBetreffendePlan"/>
  </office:meta>
</office:document-meta>
</file>