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TBI Bouw en Rutger Beheermij, Autoriteit Consument en Markt</text:h>
      <text:h text:style-name="ifm_p_font.bold_mt.7.4mm_page.keep-with-next_ifm" text:outline-level="4">Zaaknummer ACM/23/182033</text:h>
      <text:p text:style-name="ifm_p_mt.4.23mm_ifm">Op 2 februari 2023 heeft de Autoriteit Consument en Markt een melding ontvangen van een voorgenomen concentratie in de zin van artikel 27 van de Mededingingswet. Hierin staat dat:</text:p>
      <text:p text:style-name="ifm_p_mt.3.7mm_ifm">TBI Bouw B.V. wil uitsluitende zeggenschap over Rutger Beheermij B.V. verkrijgen.</text:p>
      <text:p text:style-name="ifm_p_mt.3.7mm_ifm">De betrokken ondernemingen voeren de volgende activiteiten uit:</text:p>
      <text:p text:style-name="ifm_p_ifm">–  TBI Bouw B.V.: is een dochteronderneming van TBI Holdings B.V. (hierna TBI Holdings). TBI Holdings is de houdstermaatschappij van diverse ondernemingen die zich bezighouden met techniek en bouw (als geheel hierna TBI Groep).</text:p>
      <text:p text:style-name="ifm_p_ifm">–  Rutger Beheermij B.V.: is de houdstermaatschappij van diverse ondernemingen die zich bezighouden met het uitvoeren van renovatie- en onderhoudswerkzaamheden aan en in woningen en andere gebouwen. Deze onderhoud &amp; renovatie activiteiten worden grotendeels verricht ten behoeve van woningbouwverenigingen / woningcorporaties in met name de Randstad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3/18203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804</text:span><text:tab/>8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804</text:span><text:tab/>8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TBI Bouw en Rutger Beheermij, Autoriteit Consument en Markt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8/xml/MC-OEP-StcrtOverigOverig-Web.xml</meta:user-defined>
    <meta:user-defined meta:name="OVERHEIDop.steltVast"/>
    <meta:user-defined meta:name="OVERHEIDop.StcrtID/DC.identifier">stcrt-2023-480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0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TBI Bouw en Rutger Beheermij, Autoriteit Consument en Markt</meta:user-defined>
    <meta:user-defined meta:name="DCTERMS.W3CDTF/DCTERMS.available">2023-02-08</meta:user-defined>
  </office:meta>
</office:document-meta>
</file>