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gunning op grond van de Wet beheer rijkswaterstaatswerken (Wbr) voor het wijzigen van het energielaadpunt op verzorgingsplaats De Brink langs de rijksweg A50 in de gemeente Apeldoor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deelt, overeenkomstig het bepaalde in afdeling 3.4 van de Algemene wet bestuursrecht, mede dat aan Fastned B.V. te Amsterdam, op grond van de Wet beheer rijkswaterstaatswerken, vergunning is verleend voor het wijzigen van de vergunning van 5 juni 2013, met kenmerk RWS-2013/29048 (Z8500242814), voor het realiseren en exploiteren van een oplaadstation voor elektrische motorvoertuigen op verzorgingsplaats De Brink langs de rijksweg A50, ter hoogte van km 202,000 (HRL) in de gemeente Apeldoorn. </text:p>
            <text:p text:style-name="common-al">De wijziging betreft onder andere: het wijzigen van de locatie van het energielaadpunt, het wijzigen van de overkapping, het wijzigen van het aantal laadpunten (snelladers), het realiseren van een technische zone (met een transformator, meterkast en powercabinettes) en het plaatsen van een totem.</text:p>
            <text:p text:style-name="common-al">De ontwerpvergunning met bijbehorende stukken heeft van 29 november 2022 tot en met 10 januari 2023 ter inzage gelegen. Naar aanleiding van de ontwerpvergunning zijn geen zienswijzen naar voren gebracht. De vergunning is niet gewijzigd ten opzichte van de ontwerpvergunning.</text:p>
            <text:p text:style-name="tussenkopcur">Terinzagelegging</text:p>
            <text:p text:style-name="common-al">De vergunning (zaaknummer RWSZ2022-00008802) met bijbehorende stukken ligt vanaf 9 februari 2023 zes weken ter inzage bij Rijkswaterstaat Oost-Nederland: Eusebiusbuitensingel 66 in Arnhem. Voor het inzien van de vergunning dient u telefonisch een afspraak te maken. Dit kan via het telefoonnummer 06 159 528 31. De vergunning met bijbehorende stukken is ook beschikbaar op het Rijkswaterstaat publicatie platform via de website: https://open.rws.nl/ter-inzage/vergunningen.</text:p>
            <text:p text:style-name="tussenkopcur">Beroep instellen</text:p>
            <text:p text:style-name="common-al">Belanghebbenden, die een zienswijze hebben ingediend tegen de ontwerpwijzigingsbeschikking, kunnen binnen de bovengenoemde termijn beroep instellen bij de rechtbank in het rechtsgebied waar zij wonen of gevestigd zijn (zie Externe link: http://www.rechtspraak.nl/Gerechten/ Rechtbanken/). Dit geldt ook voor belanghebbenden aan wie redelijkerwijs niet kan worden verweten dat zij geen zienswijzen tegen de ontwerpwijzigingsbeschikking hebben ingediend.</text:p>
            <text:p text:style-name="tussenkopcur">Waar moet een beroepschrift aan voldoen?</text:p>
            <text:p text:style-name="common-al">Het beroepschrift moet zijn ondertekend en tenminste het volgende bevatten:</text:p>
            <text:p text:style-name="common-al">• naam en adres van de indiener;</text:p>
            <text:p text:style-name="common-al">• de dagtekening;</text:p>
            <text:p text:style-name="common-al">• omschrijving van het besluit waartegen het beroepschrift zich richt;</text:p>
            <text:p text:style-name="common-al">• een opgave van redenen waarom men zich met de beslissing niet kan verenigen;</text:p>
            <text:p text:style-name="common-al">• zo mogelijk een afschrift van het besluit waartegen het beroep zich richt.</text:p>
            <text:p text:style-name="tussenkopcur">Digitaal beroep</text:p>
            <text:p text:style-name="common-al">U kunt ook digitaal beroep instellen bij de rechtbank via Externe link:http://loket.rechtspraak.nh/bestuursrecht. Daarvoor moet u wel beschikken over een elektronische handtekening (DigiD). Kijk op genoemde site voor de precieze voorwaarden.</text:p>
            <text:p text:style-name="tussenkopcur">Verzoek om voorlopige voorziening</text:p>
            <text:p text:style-name="common-al">Gelijktijdig met of na het indienen van beroep kunnen belanghebbenden, bij een spoedeisend belang, een verzoek doen tot het treffen van een voorlopige voorziening. Dit verzoek moet worden ingediend bij de voorzieningenrechter.</text:p>
            <text:p text:style-name="tussenkopcur">Crisis- en herstelwet</text:p>
            <text:p text:style-name="common-al">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p>
            <text:p text:style-name="tussenkopcur">Wat zijn de kosten?</text:p>
            <text:p text:style-name="common-al"> 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text:p>
            <text:p text:style-name="tussenkopcur">Inlichtingen</text:p>
            <text:p text:style-name="common-al">Voor meer informatie over de vergunning kunt u contact opnemen de afdeling vergunningverlening van Rijkswaterstaat Oost-Nederland via e-mailadres: on-vergunningen@rws.nl.</text:p>
            <text:p text:style-name="common-al">DE MINISTER VAN INFRASTRUCTUUR EN WATERSTAAT,</text:p>
            <text:p text:style-name="common-al">namens deze, </text:p>
            <text:p text:style-name="common-al">Afdelingshoofd Vergunningverlening Rijkswaterstaat Oost-Nederland,</text:p>
            <text:p text:style-name="last-al">Mevrouw mr. M. Wit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21</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4721</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4721</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2-00008802</meta:user-defined>
    <meta:user-defined meta:name="DCTERMS.abstract">Vergunning WBR wijzigen energielaadpunt Fastned Apeldoorn VZP 149 De Brink 05-12-2022</meta:user-defined>
    <dc:language>nl</dc:language>
    <meta:user-defined meta:name="OVERHEIDop.locatietype/OVERHEIDop.gebiedsmarkering">Punt</meta:user-defined>
    <meta:user-defined meta:name="DC.title">Vergunning op grond van de Wet beheer rijkswaterstaatswerken (Wbr) voor het wijzigen van het energielaadpunt op verzorgingsplaats De Brink langs de rijksweg A50 in de gemeente Apeldoorn.</meta:user-defined>
    <meta:user-defined meta:name="DCTERMS.W3CDTF/DCTERMS.available">2023-02-09</meta:user-defined>
    <meta:user-defined meta:name="DCTERMS.W3CDTF/OVERHEIDop.jaargang">2023</meta:user-defined>
    <meta:user-defined meta:name="OVERHEIDop.publicationIssue">4721</meta:user-defined>
    <meta:user-defined meta:name="OVERHEIDop.StcrtID/DC.identifier">stcrt-2023-4721</meta:user-defined>
    <meta:user-defined meta:name="OVERHEIDop.versieInformatie"/>
  </office:meta>
</office:document-meta>
</file>