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aramedische zorg</text:h>
      <text:p text:style-name="ifm_p_font.italic_mt.7.4mm_ifm">Regeling NR/REG-2408</text:p>
      <text:p text:style-name="ifm_p_font.italic_ifm">Vastgesteld op 31 januari 2023</text:p>
      <text:p text:style-name="ifm_p_mt.3.7mm_ifm">Gelet op artikel 35, 36, 37 en 38 van de Wet
marktordening gezondheidszorg (Wmg), is de Nederlandse Zorgautoriteit (NZa)
bevoegd tot het stellen van regels op het gebied van registratie-, declaratie,
en transparantievoorschriften.</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Consument:</text:span> Een zorgvrager, patiënt, een potentiële patiënt of degene die namens een
patiënt informeert.</text:p>
      <text:p text:style-name="ifm_p_ifm"> <text:span text:style-name="ifm_span_font.italic_ifm">Zorgaanbieder:</text:span> De natuurlijke persoon of rechtspersoon die beroeps- of bedrijfsmatig zorg
verleent of laat verlenen, als bedoeld in artikel 1, eerste lid, onderdeel c,
van de Wmg.</text:p>
      <text:p text:style-name="ifm_p_ifm"> <text:span text:style-name="ifm_span_font.italic_ifm">Prestatie:</text:span> De levering van zorg door een zorgaanbieder, als bedoeld in artikel 1,
eerste lid, onderdeel j, van de Wmg.</text:p>
      <text:p text:style-name="ifm_p_ifm"> <text:span text:style-name="ifm_span_font.italic_ifm">Tarief:</text:span> Prijs voor een prestatie, een deel van een prestatie of geheel van
prestaties van een zorgaanbieder, als bedoeld in artikel 1, eerste lid,
onderdeel k, van de Wmg.</text:p>
      <text:p text:style-name="ifm_p_ifm"> <text:span text:style-name="ifm_span_font.italic_ifm">Ziektekostenverzekeraar:</text:span></text:p>
      <text:p text:style-name="ifm_p_ifm">–  een zorgverzekeraar;</text:p>
      <text:p text:style-name="ifm_p_ifm">–  een Wlz-uitvoerder;</text:p>
      <text:p text:style-name="ifm_p_ifm">–  een particuliere ziektekostenverzekeraar, zijnde een financiële onderneming
die ingevolge de Wet op het financieel toezicht in Nederland het bedrijf van
verzekeraar mag uitoefenen, zoals bedoeld in artikel 1, eerste lid, onderdeel
f, van de Wmg.</text:p>
      <text:p text:style-name="ifm_p_ifm"> <text:span text:style-name="ifm_span_font.italic_ifm">Declaratie:</text:span> Het tarief of de tarieven die in rekening zijn gebracht voor een geleverde
(deel)prestatie of (deel)prestaties aan de consument dan wel aan de
ziektekostenverzekeraar van de betreffende consument.</text:p>
      <text:p text:style-name="ifm_p_ifm"> <text:span text:style-name="ifm_span_font.italic_ifm">Behandelingsovereenkomst:</text:span> Een overeenkomst inzake geneeskundige behandeling, zoals bedoeld is in
artikel 446 van Boek 7 van het Burgerlijk Wetboek.</text:p>
      <text:p text:style-name="ifm_p_ifm"> <text:span text:style-name="ifm_span_font.italic_ifm">Audit-trail:</text:span> Zodanige vastlegging van gegevens dat het spoor van basisgegeven naar
eindgegeven en omgekeerd achteraf door een externe accountant of, afhankelijk
van de aard van de gegevens, door de NZa en de zorgverzekeraar kan worden
gevolgd en gecontroleerd.</text:p>
      <text:h text:style-name="ifm_p_font.bold_mt.5.08mm_page.keep-with-next_ifm" text:outline-level="2">Artikel<text:s/>2<text:s/>Doel van de regeling</text:h>
      <text:p text:style-name="ifm_p_mt.4.23mm_ifm">Het doel van deze nadere regel is om reg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de volgende zorg
leveren als omschreven bij of krachtens de Zorgverzekeringswet (Zvw):</text:p>
      <text:p text:style-name="ifm_p_ifm">–  extramurale diëtetische zorg;</text:p>
      <text:p text:style-name="ifm_p_ifm">–  ergotherapeutische zorg;</text:p>
      <text:p text:style-name="ifm_p_ifm">–  fysiotherapeutische zorg;</text:p>
      <text:p text:style-name="ifm_p_ifm">–  logopedische zorg;</text:p>
      <text:p text:style-name="ifm_p_ifm">–  oefentherapeutische zorg.</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 of werkzaamheden op het terrein van
zorg als omschreven in de vorige zin uitvoeren of verantwoordelijk zijn voor
dergelijke door anderen uitgevoerde handelingen<text:note text:id="n1" text:note-class="footnote"><text:note-citation text:label="1 ">1</text:note-citation><text:note-body><text:p text:style-name="ifm_p_font.normal_size.6.93pt_mt..5mm_indent.-0.1161in_mleft.0.1161in_ifm">Het betreft hier de handelingen bedoeld in artikel 1, eerste lid,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text:p>
      <text:h text:style-name="ifm_p_font.bold_mt.5.08mm_page.keep-with-next_ifm" text:outline-level="2">Artikel<text:s/>4<text:s/>Registratievoorschriften</text:h>
      <text:p text:style-name="ifm_p_mt.4.23mm_ifm">1.  De registratie van de prestaties en tarieven in de administratie van de
zorgaanbieder is volledig, juist en actueel.</text:p>
      <text:p text:style-name="ifm_p_mt.3.7mm_ifm">2.  De administratieve organisatie dient zodanig ingericht te zijn dat een
audit-trail mogelijk is. De NZa en de zorgverzekeraar moeten te allen tijde de
mogelijkheid hebben om vastlegging van de uitgevoerde behandeltrajecten op
juistheid te controleren.</text:p>
      <text:h text:style-name="ifm_p_font.bold_mt.5.08mm_page.keep-with-next_ifm" text:outline-level="2">Artikel<text:s/>5<text:s/>Declaratievoorschriften</text:h>
      <text:p text:style-name="ifm_p_mt.4.23mm_ifm">Een declaratie van de zorgaanbieder aan de patiënt/verzekeraar vindt plaats
op patiëntniveau en vermeldt minimaal de navolgende gegevens:</text:p>
      <text:p text:style-name="ifm_p_ifm">a.  de naam, geboortedatum, adres- en woonplaatsgegevens van de patiënt;</text:p>
      <text:p text:style-name="ifm_p_ifm">b.  de geleverde prestaties(s);</text:p>
      <text:p text:style-name="ifm_p_ifm">c.  het aantal geleverde eenheden van de prestatie(s);</text:p>
      <text:p text:style-name="ifm_p_ifm">d.  het tarief per prestatie en het totaalbedrag;</text:p>
      <text:p text:style-name="ifm_p_ifm">e.  de datum of data waarop de prestatie(s) is/zijn geleverd;</text:p>
      <text:p text:style-name="ifm_p_ifm">f.  de declaratiecode;</text:p>
      <text:p text:style-name="ifm_p_ifm">g.  de AGB-code van de zorgaanbieder die de prestatie declareert.</text:p>
      <text:h text:style-name="ifm_p_font.bold_mt.5.08mm_page.keep-with-next_ifm" text:outline-level="2">Artikel<text:s/>6<text:s/>Transparantievoorschriften</text:h>
      <text:p text:style-name="ifm_p_mt.4.23mm_ifm">1.  De zorgaanbieder informeert de consument tijdig en zorgvuldig over de
tarieven die zij voor de prestaties in rekening brengt.</text:p>
      <text:p text:style-name="ifm_p_mt.3.7mm_ifm">2.  Een zorgaanbieder, welke zorg levert zoals onder artikel 3 van deze
regeling is beschreven en die één of meer prestaties levert aan consument(en)
waarvan de ziektekostenverzekeraar geen contract heeft afgesloten met de
betreffende zorgaanbieder, maakt een standaardprijslijst bekend.</text:p>
      <text:p text:style-name="ifm_p_mt.3.7mm_ifm">3.  De standaardprijslijst voldoet aan de volgende voorwaarden:</text:p>
      <text:p text:style-name="ifm_p_ifm">a.  de standaardprijslijst vermeldt alle prestaties waarvoor de betreffende
zorgaanbieder een tarief in rekening kan brengen bij de consument. Hiertoe
vermeldt de zorgaanbieder de titel van de prestatiebeschrijving op zijn
standaardprijslijst;</text:p>
      <text:p text:style-name="ifm_p_ifm">b.  de standaardprijslijst vermeldt per prestatie welk tarief of welke tarieven
in rekening wordt of worden gebracht;</text:p>
      <text:p text:style-name="ifm_p_ifm">c.  de standaardprijslijst vermeldt een ingangsdatum waarop deze in werking
treedt. De ingangsdatum geldt voor alle tarieven op de
standaardprijslijst;</text:p>
      <text:p text:style-name="ifm_p_ifm">d.  indien een zorgaanbieder voor één prestatie meerdere tarieven hanteert,
motiveert hij het verschil;</text:p>
      <text:p text:style-name="ifm_p_ifm">e.  de standaardprijslijst vermeldt voor welke consumenten de
standaardprijslijst van toepassing is door het weergeven van de volgende zin:
“Deze prijzen zijn van toepassing op consumenten wanneer er geen contract is
afgesloten tussen de ziektekostenverzekeraar en de zorgaanbieder en op
niet-verzekerde consumenten. Indien wel een contract is afgesloten met uw
ziektekostenverzekeraar dan kunnen andere prijzen gelden”;</text:p>
      <text:p text:style-name="ifm_p_ifm">f.  het is voor consumenten mogelijk om voor aanvang van de
behandelingsovereenkomst op eenvoudige wijze kennis te nemen van de
standaardprijslijst;</text:p>
      <text:p text:style-name="ifm_p_ifm">g.  de standaardprijslijst hangt op een voor consumenten duidelijk zichtbare
plaats in de praktijk van de zorgaanbieder;</text:p>
      <text:p text:style-name="ifm_p_ifm">h.  desgevraagd stelt de zorgaanbieder consumenten via de telefoon op de hoogte
van de tarieven, zoals genoemd op de standaardprijslijst;</text:p>
      <text:p text:style-name="ifm_p_ifm">i.  desgevraagd doet de zorgaanbieder consumenten binnen twee werkdagen per
post dan wel digitaal de standaardprijslijst toekomen.</text:p>
      <text:h text:style-name="ifm_p_font.bold_mt.5.08mm_page.keep-with-next_ifm" text:outline-level="2">Artikel<text:s/>7<text:s/>Verplichting</text:h>
      <text:p text:style-name="ifm_p_mt.4.23mm_ifm">De verplichtingen als genoemd in deze nadere regel zijn van toepassing op
het moment dat sprake is van levering van de prestatie(s) genoemd in de
onderliggende beleidsregels voor paramedische zorg.</text:p>
      <text:h text:style-name="ifm_p_font.bold_mt.5.08mm_page.keep-with-next_ifm" text:outline-level="2">Artikel<text:s/>8<text:s/>Verantwoordelijkheid</text:h>
      <text:p text:style-name="ifm_p_mt.4.23mm_ifm">De zorgaanbieder is verantwoordelijk voor de goede opvolging van de in deze
regeling genoemde bepalingen.</text:p>
      <text:p text:style-name="ifm_p_ifm">Indien een zorgaanbieder in loondienst is, draagt de werkgever zorg voor
uitvoering van de in deze regeling genoemde bepalingen.</text:p>
      <text:p text:style-name="ifm_p_ifm">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2">Artikel<text:s/>9<text:s/>Intrekking oude regeling</text:h>
      <text:p text:style-name="ifm_p_mt.4.23mm_ifm">Gelijktijdig met de inwerkingtreding van deze regeling wordt de Regeling
paramedische zorg, met kenmerk NR/REG-2102, ingetrokken.</text:p>
      <text:h text:style-name="ifm_p_font.bold_mt.5.08mm_page.keep-with-next_ifm" text:outline-level="2">Artikel<text:s/>10<text:s/>Toepasselijkheid voorgaande regeling, bekendmaking, inwerkingtreding en
citeertitel</text:h>
      <text:h text:style-name="ifm_p_font.bold_mt.4.23mm_page.keep-with-next_ifm" text:outline-level="4">Toepasselijkheid voorgaande regeling</text:h>
      <text:p text:style-name="ifm_p_ifm">De Regeling paramedische zorg met kenmerk NR/REG-210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4.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 regeling wordt aangehaald als: Regeling paramed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paramedische zorg beschrijft algemene registratie-, declaratie-
en transparantieverplichtingen die gelden voor alle zorgaanbieders van de
volgende paramedische sectoren: extramurale diëtetiek, ergotherapie,
fysiotherapie, logopedie en oefentherapie. In deze regeling beschrijft de NZa
welke voorwaarden, voorschriften en beperkingen zorgaanbieders in acht moeten
houden bij de registratie en declaratie van paramedische zorg.</text:p>
      <text:p text:style-name="ifm_p_ifm">Indien zorgaanbieders die onder de reikwijdte van deze regeling vallen zich
niet aan deze regels houden, kan de NZa op grond van hoofdstuk 6 van de Wet
marktordening gezondheidszorg (Wmg) handhavende maatregelen nemen.</text:p>
      <text:p text:style-name="ifm_p_ifm">Op basis van de bevoegdheden beschreven in de beleidsregel van de
betreffende paramedische sectoren stelt de NZa prestaties vast in de
prestatiebeschrijvingbeschikking.</text:p>
      <text:p text:style-name="ifm_p_mt.3.7mm_ifm">Naast de in deze regeling opgenomen transparantieverplichtingen gelden ook
transparantieverplichtingen voor zorgaanbieders én voor
ziektekostenverzekeraars indien aan de overige categorie burgers waarvan de
ziektekostenverzekeraar wel een overeenkomst met de zorgaanbieder heeft
afgesloten, zorg wordt aangeboden. De wettelijke voorschriften in de artikelen
38, 39 en 40 lid 1 tot en met 3 van de Wet marktordening gezondheidszorg (Wmg)
verplichten zorgaanbieders en ziektekostenverzekeraars hun consumenten
respectievelijk verzekerden tijdig en zorgvuldig te informeren over de tarieven
die gelden voor prestaties. In de ‘Regeling transparantie zorgaanbieders’ en in
de ‘Regeling informatieverstrekking ziektekostenverzekeraars aan consumenten’
wordt uitleg gegeven over deze wettelijke voorschriften en een aantal begrippen
wordt nader ingevuld. Deze regelingen zijn te vinden op de website van de NZa,
www.nza.nl.</text:p>
      <text:h text:style-name="ifm_p_font.bold_mt.5.08mm_page.keep-with-next_ifm" text:outline-level="5">Artikelsgewijze toelichting</text:h>
      <text:h text:style-name="ifm_p_font.bold-italic_mt.5.08mm_page.keep-with-next_ifm" text:outline-level="6">Artikel 3</text:h>
      <text:p text:style-name="ifm_p_mt.4.23mm_ifm">Deze regeling is van toepassing op paramedische zorg, waaronder vallen:
extramurale diëtetische zorg, ergotherapeutische zorg, fysiotherapeutische
zorg, logopedische zorg en oefentherapeutische zorg. Om een veelvoud aan
afzonderlijke nadere regels te voorkomen is ervoor gekozen om voor al deze
vormen van paramedische zorg één nadere regel te introduceren.</text:p>
      <text:h text:style-name="ifm_p_font.bold-italic_mt.5.08mm_page.keep-with-next_ifm" text:outline-level="6">Artikel 5</text:h>
      <text:p text:style-name="ifm_p_mt.4.23mm_ifm">Bij iedere declaratie moet een Algemeen Gegevens Beheer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de onder artikel 1 van deze regeling
genoemde zorg declareert.</text:p>
      <text:p text:style-name="ifm_p_mt.3.7mm_ifm">Het aantal eenheden van de prestatie moet bij de declaratie worden vermeld.
Hier is voor de term ‘eenheden’ gekozen om recht te doen aan de diversiteit van
declarabele eenheden binnen de paramedische zorg. Bij extramurale diëtetiek en
ergotherapie wordt per tijdseenheid (aantal kwartieren) gedeclareerd, terwijl
bij fysiotherapie, logopedie en oefentherapie per zitting wordt gedeclareerd
onafhankelijk van behandel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74</text:span><text:tab/>1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74</text:span><text:tab/>1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paramedische zorg</dc:title>
    <meta:user-defined meta:name="OVERHEID.ZelfstandigBestuursorgaan/DC.creator">Nederlandse Zorgautoriteit</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46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paramedische zorg</meta:user-defined>
    <meta:user-defined meta:name="DCTERMS.alternative"/>
    <meta:user-defined meta:name="DCTERMS.W3CDTF/OVERHEIDop.datumOndertekening">2023-01-31</meta:user-defined>
    <meta:user-defined meta:name="DCTERMS.W3CDTF/DCTERMS.available">2023-02-13</meta:user-defined>
    <meta:user-defined meta:name="OVERHEIDop.Ruimtelijkplan/OVERHEIDop.bekendmakingBetreffendePlan"/>
  </office:meta>
</office:document-meta>
</file>