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extramurale diëtetiek –
BR/REG-24107, Nederlandse Zorgautoriteit</text:h>
      <text:p text:style-name="ifm_p_font.italic_mt.7.4mm_ifm">Vastgesteld op 31 januar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brieven van
29 augustus 2008, kenmerk CZ/TSZ-2873530, en van 14 november 2008, kenmerk
CZ/EKZ-2874809, en van 19 december 2008, kenmerk CZ/EKZ-2901559,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extramurale diëtetiek.</text:p>
      <text:h text:style-name="ifm_p_font.bold_mt.5.08mm_page.keep-with-next_ifm" text:outline-level="2">Artikel<text:s/>2<text:s/>Reikwijdte</text:h>
      <text:p text:style-name="ifm_p_mt.4.23mm_ifm">Deze beleidsregel is van toepassing op diëtistische zorg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diëtis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niet van toepassing op diëtetiek als intramuraal
geleverde prestatie dan wel als onderdeel daarvan.</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dieetadvisering</text:p>
      <text:p text:style-name="ifm_p_ifm">b.  Intake en onderzoek na screening: uitvoeren van een diëtistisch onderzoek
en opstellen dieet-of voedingsadvies na screening</text:p>
      <text:p text:style-name="ifm_p_ifm">c.  Screening, intake en onderzoek: beoordelen of een patiënt in aanmerking
komt voor dieetadvisering, uitvoeren diëtistisch onderzoek en opstellen
behandelplan bij een patiënt zonder verwijzing</text:p>
      <text:p text:style-name="ifm_p_ifm">d.  Intake en onderzoek na verwijzing: uitvoeren van een diëtistisch onderzoek
en opstellen behandelplan na verwijzing</text:p>
      <text:p text:style-name="ifm_p_ifm">e.  Individuele zitting diëtetiek</text:p>
      <text:p text:style-name="ifm_p_ifm">f.  Groepszitting voor behandeling van twee personen</text:p>
      <text:p text:style-name="ifm_p_ifm">g.  Groepszitting voor behandeling van drie personen</text:p>
      <text:p text:style-name="ifm_p_ifm">h.  Groepszitting voor behandeling van vier personen</text:p>
      <text:p text:style-name="ifm_p_ifm">i.  Groepszitting voor behandeling van vijf tot en met tien personen</text:p>
      <text:p text:style-name="ifm_p_ifm">j.  Groepszitting voor behandeling van meer dan tien personen</text:p>
      <text:p text:style-name="ifm_p_ifm">k.  Individueel dieetvoorschrift</text:p>
      <text:p text:style-name="ifm_p_ifm">l.  Toeslag voor zorg aan huis</text:p>
      <text:p text:style-name="ifm_p_ifm">m.  Toeslag voor zorg in een instelling</text:p>
      <text:p text:style-name="ifm_p_ifm">n.  Meekijkconsult: inroepen van deskundigheid van een andere zorgverlener</text:p>
      <text:p text:style-name="ifm_p_ifm">o.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dieetadvisering</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diëtetiek en verder onderzoek noodzakelijk is, gaat na
of er geen contra-indicaties zijn en informeert/adviseert de patiënt.</text:p>
      <text:h text:style-name="ifm_p_font.underline_mt.3.7mm_page.keep-with-next_ifm" text:outline-level="4">Ad b) Intake en onderzoek na screening:
uitvoeren van een diëtistisch onderzoek en opstellen dieet-of voedingsadvies na
screening</text:h>
      <text:p text:style-name="ifm_p_ifm">Tijdens de intake en onderzoek na screening voert de zorgverlener bij een
nieuwe indicatie een intake en diëtistisch onderzoek uit en stelt een
behandelplan op. De zorgverlener informeert/adviseert de patiënt.</text:p>
      <text:h text:style-name="ifm_p_font.underline_mt.3.7mm_page.keep-with-next_ifm" text:outline-level="4">Ad c) Screening, intake en onderzoek: beoordelen
of een patiënt in aanmerking komt voor dieetadvisering, uitvoeren diëtis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diëtistisch onderzoek uit op
één dag en stelt een behandelplan op. De zorgverlener informeert/adviseert de
patiënt.</text:p>
      <text:h text:style-name="ifm_p_font.underline_mt.3.7mm_page.keep-with-next_ifm" text:outline-level="4">Ad d) Intake en onderzoek na verwijzing:
uitvoeren van een diëtis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Individuele zitting diëtetiek</text:h>
      <text:p text:style-name="ifm_p_ifm">De individuele zitting diëtetiek is een onafgebroken tijdspanne, waarin de
zorgverlener de patiënt één-op-één voor één of meerdere aandoeningen begeleidt,
adviseert en/of behandelt ongeacht inhoud van de behandeling.</text:p>
      <text:h text:style-name="ifm_p_font.underline_mt.3.7mm_page.keep-with-next_ifm" text:outline-level="4">Ad f, g, h, i) Groepszitting voor behandeling
van twee, drie, vier of vijf tot en met tien personen</text:h>
      <text:p text:style-name="ifm_p_ifm">De groepszitting voor behandeling van twee, drie, vier of vijf tot en met
tien personen betreft een prestatie per patiënt. Voor de berekening van de op
de nota te vermelden behandeltijd en het tarief per patiënt wordt de totaal
bestede behandeltijd voor groepsbehandeling gedeeld door het aantal deelnemers
in de groep, afgerond op rekenkundige eenheden van een kwartier (vijftien
minuten).</text:p>
      <text:p text:style-name="ifm_p_ifm">Groepsbehandeling heeft in dit individuele geval meerwaarde, aangezien de
patiënt in kwestie zo langduriger per behandeling kan worden belast en begeleid
en/of door het lotgenotencontac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j) Groepszitting voor behandeling van meer
dan tien personen</text:h>
      <text:p text:style-name="ifm_p_ifm">De groepszitting voor behandeling van meer dan tien personen betreft een
prestatie per patiënt. Voor de berekening van de op de nota te vermelden
behandeltijd en tarief per patiënt wordt de totaal bestede behandeltijd voor
groepsbehandeling gedeeld door het aantal deelnemers in de groep, afgerond op
rekenkundige eenheden van een kwartier (vijftien minuten).</text:p>
      <text:p text:style-name="ifm_p_ifm">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k) Individueel dieetvoorschrift</text:h>
      <text:p text:style-name="ifm_p_ifm">Het opstellen van een individueel dieetvoorschrift bestaat uit de volgende
werkzaamheden:</text:p>
      <text:p text:style-name="ifm_p_ifm">•  analyse van voedingskundige, diëtistische, medische en verpleegkundige
gegevens;</text:p>
      <text:p text:style-name="ifm_p_ifm">•  het opstellen van een persoonlijk dieetadvies.</text:p>
      <text:p text:style-name="ifm_p_ifm">De patiënt is niet aanwezig bij het opstellen van het individueel
dieetvoorschrift door de zorgverlener.</text:p>
      <text:p text:style-name="ifm_p_ifm">Het opstellen van een individueel dieetvoorschrift kan in rekening worden
gebracht indien aan <text:span text:style-name="ifm_span_font.underline_ifm">alle</text:span> onderstaande
voorwaarden wordt voldaan:</text:p>
      <text:p text:style-name="ifm_p_ifm">•  er is sprake van een bestaande behandelrelatie met de patiënt;</text:p>
      <text:p text:style-name="ifm_p_ifm">•  de patiënt is geïnformeerd over de doestelling van het individueel
dieetvoorschrift;</text:p>
      <text:p text:style-name="ifm_p_ifm">•  de patiënt is uitdrukkelijk geïnformeerd over de kosten die verbonden zijn
aan het individueel dieetvoorschrift;</text:p>
      <text:p text:style-name="ifm_p_ifm">•  het opgestelde dieetvoorschrift is een individueel voorschrift dat
specifiek is opgesteld voor de betreffende patiënt;</text:p>
      <text:p text:style-name="ifm_p_ifm">•  de tijd wordt gedeclareerd in eenheden van vijftien minuten.</text:p>
      <text:h text:style-name="ifm_p_font.underline_mt.3.7mm_page.keep-with-next_ifm" text:outline-level="4">Ad l)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m)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n)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o) Onderlinge dienstverlening</text:h>
      <text:p text:style-name="ifm_p_ifm">Onderlinge dienstverlening betreft de levering van een (deel)prestatie of
van een geheel van prestaties op het gebied van extramurale diëtetiek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text:p>
      <text:p text:style-name="ifm_p_ifm">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 met uitzondering van de tijd
die gemoeid gaat met het opstellen van het individueel dieetvoorschrift
(prestatie k).</text:p>
      <text:p text:style-name="ifm_p_mt.3.7mm_ifm">3.  De prestaties diëtetiek (met uitzondering van de toeslagen l en m) worden
in tijdseenheden van 15 minuten gedeclareerd. Dit betekent dat de behandeltijd
dient te worden afgerond naar het dichtstbijzijnde veelvoud van 15 minuten. De
afronding van de behandeltijd mag niet uitkomen op minder dan 15 minuten.</text:p>
      <text:p text:style-name="ifm_p_mt.3.7mm_ifm">4.  Elk behandeltraject start met de prestatie:</text:p>
      <text:p text:style-name="ifm_p_ifm">•  Screening: beoordelen of een patiënt in aanmerking komt voor
dieetadvisering (prestatie a), gevolgd door Intake en onderzoek na screening:
uitvoeren van een diëtistisch onderzoek en opstellen dieet- of voedingsadvies
na screening (prestatie b); of</text:p>
      <text:p text:style-name="ifm_p_ifm">•  Screening, intake en onderzoek: beoordelen of een patiënt in aanmerking
komt voor dieetadvisering, uitvoeren diëtistisch onderzoek en opstellen
behandelplan bij een patiënt zonder verwijzing (prestatie c); of</text:p>
      <text:p text:style-name="ifm_p_ifm">•  Intake en onderzoek na verwijzing: uitvoeren van een diëtistisch onderzoek
en opstellen behandelplan na verwijzing (prestatie d).</text:p>
      <text:p text:style-name="ifm_p_mt.3.7mm_ifm">5.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diëtetiek (prestatie e);</text:p>
      <text:p text:style-name="ifm_p_ifm">•  Groepszitting voor behandeling van twee personen (prestatie f);</text:p>
      <text:p text:style-name="ifm_p_ifm">•  Groepszitting voor behandeling van drie personen (prestatie g);</text:p>
      <text:p text:style-name="ifm_p_ifm">•  Groepszitting voor behandeling van vier personen (prestatie h);</text:p>
      <text:p text:style-name="ifm_p_ifm">•  Groepszitting voor behandeling van vijf tot en met tien personen (prestatie
i);</text:p>
      <text:p text:style-name="ifm_p_ifm">•  Groepszitting voor behandeling van meer dan tien personen (prestatie
j);</text:p>
      <text:p text:style-name="ifm_p_ifm">b.  Wanneer een patiënt één of meerdere zorgvragen heeft, waaruit verschillende
behandeltrajecten met een bij het behandeltraject behorend behandelplan
voortvloeien;</text:p>
      <text:p text:style-name="ifm_p_ifm">c.  De prestatie individueel dieetvoorschrift (prestatie k) kan op dezelfde dag
met de navolgende prestaties worden gedeclareerd:</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 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le zitting diëtetiek (prestatie e);</text:p>
      <text:p text:style-name="ifm_p_ifm">d.  De prestatie individuele zitting diëtetiek (prestatie e) kan op dezelfde
dag met de navolgende prestaties worden gedeclareerd:</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el dieetvoorschrift (prestatie k).</text:p>
      <text:p text:style-name="ifm_p_ifm">e.  De prestaties:</text:p>
      <text:p text:style-name="ifm_p_ifm">•  Toeslag voor zorg aan huis (prestatie l);</text:p>
      <text:p text:style-name="ifm_p_ifm">•  Toeslag voor zorg in een instelling (prestatie m);</text:p>
      <text:p text:style-name="ifm_p_ifm">kunnen alleen in combinatie met één van de volgende prestaties in rekening
worden gebracht:</text:p>
      <text:p text:style-name="ifm_p_ifm">•  Screening: beoordelen of een patiënt in aanmerking komt voor
dieetadvisering (prestatie a);</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 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le zitting diëtetiek (prestatie e);</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extramurale diëtetiek, met kenmerk
BR/REG-23105,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extramurale diëtetiek, met
kenmerk BR/REG-23105,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extramurale diëtetiek.</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diëtist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extramurale diëtetiek’.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diëtetiek en of verder onderzoek nodig is. Vervolgens voert de zorgverlener bij
een nieuwe indicatie voor diëtetiek een intake en onderzoek uit en stelt een
behandelplan op. 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diëtis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mt.3.7mm_ifm">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dieetadvisering’, ‘intake en
onderzoek na screening: uitvoeren van een diëtistisch onderzoek en opstellen
dieet- of voedingsadvies na screening’, ‘screening, intake en onderzoek:
beoordelen of een patiënt in aanmerking komt voor dieetadvisering, uitvoeren
diëtistisch onderzoek en opstellen behandelplan bij een patiënt zonder
verwijzing’ en/of ‘intake en onderzoek na verwijzing: uitvoeren van een
diëtistisch onderzoek en opstellen behandelplan na verwijzing’).</text:p>
      <text:h text:style-name="ifm_p_font.underline_mt.3.7mm_page.keep-with-next_ifm" text:outline-level="5">Prestaties groepszitting (prestaties f t/m
j)</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mt.3.7mm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en in een instelling
(prestatie l en m)</text:h>
      <text:p text:style-name="ifm_p_mt.3.7mm_ifm">De toeslagen voor zorg aan huis en in een zijn ter compensatie van tijd en
reiskosten naar de patiënt.</text:p>
      <text:p text:style-name="ifm_p_mt.3.7mm_ifm">Wanneer voor een patiënt meerdere prestaties op één dag mogen worden
gedeclareerd (zie artikel 5 onder 5),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n)</text:h>
      <text:p text:style-name="ifm_p_mt.3.7mm_ifm">Met de prestatie meekijkconsult wordt de zorgverlener in de eerste lijn de
mogelijkheid geboden om tijdens een behandeltraject de expertise in te roepen
van andere (eventueel meer gespecialiseerde) zorgverleners. 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mt.3.7mm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Onderlinge dienstverlening (prestatie
o)</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mt.3.7mm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mt.3.7mm_ifm">Uitgangspunt is dat er per cliënt slechts één prestatie per dag in rekening
gebracht mag worden. Hierop gelden een aantal uitzonderingen zoals genoemd in
de beleidsregel.</text:p>
      <text:p text:style-name="ifm_p_mt.3.7mm_ifm">Een uitzondering wordt bijvoorbeeld gemaakt wanneer er een medische
noodzaak is de patiënt meerdere keren op één dag te behandelen. Deze medische
noodzaak moet worden vastgesteld door een arts of de regiebehandelaar in het
kader van de gzsp.</text:p>
      <text:p text:style-name="ifm_p_mt.3.7mm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mt.3.7mm_ifm">Als de patiënt bij de zorgverlener komt met één of meerdere zorgvragen
start het behandeltraject met een screening, intake en onderzoek. Wanneer
blijkt dat er een indicatie voor diëtetiek is, zal de zorgverlener overgaan tot
een intake en diëtistisch onderzoek en stelt de zorgverlener een behandelplan
op.</text:p>
      <text:p text:style-name="ifm_p_mt.3.7mm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text:p text:style-name="ifm_p_mt.3.7mm_ifm">Tot slot wil de NZa benadrukken dat het individueel dieetvoorschrift
(prestatie k) in combinatie met de prestatie intake en onderzoek na screening:
uitvoeren van een diëtistisch onderzoek en opstellen dieet- of voedingsadvies
na screening (prestatie b), een screening intake en onderzoek: beoordelen of
een patiënt in aanmerking komt voor dieetadvisering, uitvoeren diëtistisch
onderzoek en opstellen behandelplan bij een patiënt zonder verwijzing
(prestatie c), een intake en onderzoek na verwijzing: uitvoeren van een
diëtistisch onderzoek en opstellen behandelplan na verwijzing (prestatie d)
en/of een individuele zitting diëtetiek (prestatie e) in rekening kan worden
gebracht, ook als deze prestaties (b of c of d en/of e) in combinatie met een
toeslag voor zorg aan huis (prestatie l) in rekening wordt gebracht.</text:p>
      <text:p text:style-name="ifm_p_mt.3.7mm_ifm">De prestatie individueel dieetvoorschrift (prestatie k) kan niet an sich
met de toeslag voor zorg aan huis (prestatie l)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71</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71</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extramurale diëtetiek – BR/REG-24107,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46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extramurale diëtetiek – BR/REG-24107, Nederlandse Zorgautoriteit</meta:user-defined>
    <meta:user-defined meta:name="DCTERMS.W3CDTF/DCTERMS.available">2023-02-13</meta:user-defined>
  </office:meta>
</office:document-meta>
</file>