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8</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oefentherapie – BR/REG-24105, Nederlandse Zorgautoriteit</text:h>
      <text:p text:style-name="ifm_p_font.italic_mt.7.4mm_ifm">Vastgesteld op 31 januar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dan wel de Minister voor Medische zorg met brieven van 12 november 2007, met kenmerk MC-U 2807537, 9 januari 2008, met kenmerk CZ/EKZ-2822885, 29 augustus 2008, met kenmerk CZ/TSZ-2873530, en van 29 juni 2020, met kenmerk 1708250‑207156‑PZO, ten behoeve van de voorliggende beleidsregel aanwijzingen op grond van artikel 7 van de Wmg, aan de NZa gegeven.</text:p>
      <text:p text:style-name="ifm_p_mt.3.7mm_indent.0mm_ifm">Besluit:</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oefentherapeutische zorg.</text:p>
      <text:h text:style-name="ifm_p_font.bold_mt.5.08mm_page.keep-with-next_ifm" text:outline-level="2">Artikel<text:s/>2<text:s/>Reikwijdte</text:h>
      <text:p text:style-name="ifm_p_mt.4.23mm_ifm">Deze beleidsregel is van toepassing op oefentherapeutische 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de oefentherapeut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oefentherapie</text:p>
      <text:p text:style-name="ifm_p_ifm">b.  Intake en onderzoek na screening: uitvoeren van een oefentherapeutisch onderzoek en opstellen behandelplan na screening</text:p>
      <text:p text:style-name="ifm_p_ifm">c.  Screening, intake en onderzoek: beoordelen of een patiënt in aanmerking komt voor oefentherapie, uitvoeren oefentherapeutisch onderzoek en opstellen behandelplan bij een patiënt zonder verwijzing</text:p>
      <text:p text:style-name="ifm_p_ifm">d.  Intake en onderzoek na verwijzing: uitvoeren van een oefentherapeutisch onderzoek en opstellen behandelplan na verwijzing</text:p>
      <text:p text:style-name="ifm_p_ifm">e.  Eenmalig onderzoek</text:p>
      <text:p text:style-name="ifm_p_ifm">f.  Individuele zitting reguliere oefentherapie</text:p>
      <text:p text:style-name="ifm_p_ifm">g.  Individuele zitting kinderoefentherapie</text:p>
      <text:p text:style-name="ifm_p_ifm">h.  Individuele zitting bekkenoefentherapie</text:p>
      <text:p text:style-name="ifm_p_ifm">i.  Individuele zitting psychosomatische oefentherapie</text:p>
      <text:p text:style-name="ifm_p_ifm">j.  Individuele zitting geriatrie oefentherapie</text:p>
      <text:p text:style-name="ifm_p_ifm">k.  Lange zitting</text:p>
      <text:p text:style-name="ifm_p_ifm">l.  Groepszitting voor behandeling van twee personen</text:p>
      <text:p text:style-name="ifm_p_ifm">m.  Groepszitting voor behandeling van drie personen</text:p>
      <text:p text:style-name="ifm_p_ifm">n.  Groepszitting voor behandeling van vier personen</text:p>
      <text:p text:style-name="ifm_p_ifm">o.  Groepszitting voor behandeling van vijf tot en met tien personen</text:p>
      <text:p text:style-name="ifm_p_ifm">p.  Groepszitting voor behandeling van meer dan tien personen</text:p>
      <text:p text:style-name="ifm_p_ifm">q.  Instructie/overleg ouders/verzorgers van de patiënt</text:p>
      <text:p text:style-name="ifm_p_ifm">r.  Toeslag voor zorg aan huis</text:p>
      <text:p text:style-name="ifm_p_ifm">s.  Toeslag voor zorg in een instelling</text:p>
      <text:p text:style-name="ifm_p_ifm">t.  Toeslag voor zorg op de werkplek</text:p>
      <text:p text:style-name="ifm_p_ifm">u.  Informatieverstrekking aan derden</text:p>
      <text:p text:style-name="ifm_p_ifm">v.  Meekijkconsult: inroepen van deskundigheid van een andere zorgverlener</text:p>
      <text:p text:style-name="ifm_p_ifm">w.  Onderlinge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oefentherapie</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oefentherapie en verder onderzoek noodzakelijk is, gaat na of er geen contra-indicaties zijn en informeert/adviseert de patiënt.</text:p>
      <text:h text:style-name="ifm_p_font.underline_mt.3.7mm_page.keep-with-next_ifm" text:outline-level="4">Ad b) Intake en onderzoek na screening: uitvoeren van een oefentherapeutisch onderzoek en opstellen behandelplan na screening</text:h>
      <text:p text:style-name="ifm_p_ifm">Tijdens de intake en onderzoek na screening voert de zorgverlener bij een nieuwe indicatie een intake en oefentherapeutisch onderzoek uit en stelt een behandelplan op. De zorgverlener informeert/adviseert de patiënt.</text:p>
      <text:h text:style-name="ifm_p_font.underline_mt.3.7mm_page.keep-with-next_ifm" text:outline-level="4">Ad c) Screening, intake en onderzoek: beoordelen of een patiënt in aanmerking komt voor oefentherapie, uitvoeren oefentherapeut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een oefentherapeutisch onderzoek uit op één dag en stelt een behandelplan op. De zorgverlener informeert/adviseert de patiënt.</text:p>
      <text:h text:style-name="ifm_p_font.underline_mt.3.7mm_page.keep-with-next_ifm" text:outline-level="4">Ad d) Intake en onderzoek na verwijzing: uitvoeren van een oefentherapeutisch onderzoek en opstellen behandelplan na verwijzing</text:h>
      <text:p text:style-name="ifm_p_ifm">Tijdens de intake en onderzoek na verwijzing voert de zorgverlener bij een nieuwe indicatie een intake en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Eenmalig onderzoek</text:h>
      <text:p text:style-name="ifm_p_ifm">Het eenmalig onderzoek heeft als doel om meer informatie te genereren ten behoeve van de diagnose en prognose met het oog op het (be)handelbeleid en de oefentherapeutische (on)mogelijkheden.</text:p>
      <text:p text:style-name="ifm_p_ifm">Een eenmalig onderzoek kan alleen in rekening worden gebracht indien aan alle onderstaande voorwaarden wordt voldaan:</text:p>
      <text:p text:style-name="ifm_p_ifm">•  er moet sprake zijn van een gericht schriftelijke vraag van de verwijzer voor een eenmalig onderzoek;</text:p>
      <text:p text:style-name="ifm_p_ifm">•  er moet sprake zijn van een schriftelijke rapportage van de zorgverlener aan de verwijzer.</text:p>
      <text:p text:style-name="ifm_p_ifm">Het eenmalig onderzoek kan niet worden opgevolgd door een zitting voor dezelfde aandoening. Als de verwijzer na de schriftelijke rapportage verwijst voor behandeling oefentherapie, dan zal gestart moeten worden met intake en onderzoek na verwijzing, alvorens een zitting voor dezelfde aandoening plaats kan vinden.</text:p>
      <text:h text:style-name="ifm_p_font.underline_mt.3.7mm_page.keep-with-next_ifm" text:outline-level="4">Ad f) Individuele zitting reguliere oefentherapie</text:h>
      <text:p text:style-name="ifm_p_ifm">De individuele zitting reguliere 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g) Individuele zitting kinderoefentherapie</text:h>
      <text:p text:style-name="ifm_p_ifm">De individuele zitting kinder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h) Individuele zitting bekkenoefentherapie</text:h>
      <text:p text:style-name="ifm_p_ifm">De individuele zitting bekken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i) Individuele zitting psychosomatische oefentherapie</text:h>
      <text:p text:style-name="ifm_p_ifm">De individuele zitting psychosomatische 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j) Individuele zitting geriatrie oefentherapie</text:h>
      <text:p text:style-name="ifm_p_ifm">De individuele zitting geriatrie 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k) Lange zitting</text:h>
      <text:p text:style-name="ifm_p_ifm">De lange zitting is bedoeld voor patiënten met complexe en/of meervoudige zorgvragen. De aandoening(en) en de situatie van de patiënt zorgen ervoor dat het niet mogelijk is om de behandeling in een individuele zitting uit te voeren. Het gaat om de volgende specifieke aandoeningen:</text:p>
      <text:p text:style-name="ifm_p_ifm">•  meervoudig gehandicapten (lichamelijk en geestelijk);</text:p>
      <text:p text:style-name="ifm_p_ifm">•  cerebro vasculair accident (hemiplegie/diplegie en tetraplegie, eerste jaar aansluitend aan het accident);</text:p>
      <text:p text:style-name="ifm_p_ifm">•  dwarslaesie;</text:p>
      <text:p text:style-name="ifm_p_ifm">•  centrale ruggenmergaandoeningen (bijvoorbeeld MS, ALS, poliomyelitis);</text:p>
      <text:p text:style-name="ifm_p_ifm">•  spierdystrofie (vanaf 18 jaar);</text:p>
      <text:p text:style-name="ifm_p_ifm">•  spina bifida (vanaf 18 jaar);</text:p>
      <text:p text:style-name="ifm_p_ifm">•  cystische fibrose;</text:p>
      <text:p text:style-name="ifm_p_ifm">•  ziekte van Parkinson vanaf vijf jaar na de diagnosestelling.</text:p>
      <text:p text:style-name="ifm_p_ifm">Daarnaast kan de lange zitting als onderdeel van de zorgverlening in het kader van geneeskundige zorg aan specifieke patiëntgroepen (gzsp) in rekening worden gebracht. Aanvullende voorwaarden hierbij zijn dat de zorgverlening is voorgeschreven door de regiebehandelaar van de gzsp en dat de zorgverlening onderdeel uitmaakt van het behandelplan gzsp.</text:p>
      <text:h text:style-name="ifm_p_font.underline_mt.3.7mm_page.keep-with-next_ifm" text:outline-level="4">Ad l, m, n, o) Groepszitting voor behandeling van twee, drie, vier of vijf tot en met tien personen</text:h>
      <text:p text:style-name="ifm_p_ifm">De groepszitting voor behandeling van twee, drie, vier of vijf tot en met tien personen betreft een prestatie per patiënt. Groepsbehandeling heeft in dit individuele geval meerwaarde, aangezien de patiënt in kwestie zo langduriger per behandeling kan worden belast en begeleid en/of door het lotgenotencontact. Er is sprake van een groepsbehandeling indien meerdere personen tegelijkertijd starten met de zitting bij één behandelaar.</text:p>
      <text:p text:style-name="ifm_p_ifm">De complexiteit van de zorgvraag en de benodigde individuele aandacht bepalen de grootte van de groep. Deze prestatie kan alleen in rekening worden gebracht indien aan alle onderstaande voorwaarden wordt voldaan:</text:p>
      <text:p text:style-name="ifm_p_ifm">•  de nadere indicatiestelling "groepsbehandeling" geschiedt door de zorgverlener in overleg met de patiënt en/of verwijzer;</text:p>
      <text:p text:style-name="ifm_p_ifm">•  l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p) Groepszitting voor behandeling van meer dan tien personen</text:h>
      <text:p text:style-name="ifm_p_ifm">De groepszitting voor behandeling van meer dan tien personen betreft een prestatie per patiënt. Bij de groepszitting voor behandeling van meer dan tien personen gaat het om begeleiding en activering. De rol van de zorgverlener is coachend en de deelnemer is meer op zichzelf aangewezen dan in de groepszitting van twee tot en met tien personen. De behandelruimte(n) en de gebruikte materialen dienen geschikt te zijn voor de te geven behandeling van de doelgroep. Er is sprake van een groepsbehandeling indien meerdere personen tegelijkertijd starten met de zitting bij één behandelaar.</text:p>
      <text:h text:style-name="ifm_p_font.underline_mt.3.7mm_page.keep-with-next_ifm" text:outline-level="4">Ad q) Instructie/overleg ouders/verzorgers van de patiënt</text:h>
      <text:p text:style-name="ifm_p_ifm">Indien het voor de behandeling kinderoefentherapie noodzakelijk is, kan de zorgverlener, in overleg met de ouders/verzorgers, hen ondersteunen bij de verzorging van het kind. Daartoe wordt informatie overgedragen en/of instructie gegeven gericht op het optimaliseren van de gezondheidstoestand en eventueel de behandeling.</text:p>
      <text:h text:style-name="ifm_p_font.underline_mt.3.7mm_page.keep-with-next_ifm" text:outline-level="4">Ad r) Toeslag voor zorg aan huis</text:h>
      <text:p text:style-name="ifm_p_ifm">In het geval de zorgverlener de patiënt thuis behandelt, kan een toeslag voor zorg aan huis in rekening worden gebracht ter compensatie van tijd en reiskosten indien aan alle onderstaande voorwaarden wordt voldaan:</text:p>
      <text:p text:style-name="ifm_p_ifm">•  de behandeling vindt plaats bij de patiënt thuis, niet zijnde een instelling als bedoeld in de Wet toelating zorginstellingen;</text:p>
      <text:p text:style-name="ifm_p_ifm">•  e toeslag kan per patiënt per dag slechts eenmaal in rekening worden gebracht tenzij er een medische noodzaak is de patiënt meerdere keren op één dag aan huis te behandelen en er dan ook meerdere keren reistijd en reiskosten gemaakt worden.</text:p>
      <text:h text:style-name="ifm_p_font.underline_mt.3.7mm_page.keep-with-next_ifm" text:outline-level="4">Ad s)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alle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t) Toeslag voor zorg op de werkplek</text:h>
      <text:p text:style-name="ifm_p_ifm">In het geval de zorgverlener de patiënt op de werkplek behandelt, kan een toeslag voor zorg op de werkplek in rekening worden gebracht ter compensatie van tijd en reiskosten indien aan alle onderstaande voorwaarden wordt voldaan:</text:p>
      <text:p text:style-name="ifm_p_ifm">•  de behandeling vindt op de werkplek plaats;</text:p>
      <text:p text:style-name="ifm_p_ifm">•  de toeslag kan per patiënt per behandeltraject slechts eenmaal in rekening worden gebracht.</text:p>
      <text:h text:style-name="ifm_p_font.underline_mt.3.7mm_page.keep-with-next_ifm" text:outline-level="4">Ad u) Informatieverstrekking aan derden</text:h>
      <text:p text:style-name="ifm_p_ifm">Voor informatieverstrekking aan derden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v)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eindverantwoordelijke.</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w) Onderlinge dienstverlening</text:h>
      <text:p text:style-name="ifm_p_ifm">Onderlinge dienstverlening betreft de levering van een (deel)prestatie of van een geheel van prestaties op het gebied van oefentherapie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 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text:p>
      <text:p text:style-name="ifm_p_mt.3.7mm_ifm">3.  Elk behandeltraject start met de prestatie:</text:p>
      <text:p text:style-name="ifm_p_ifm">•  Screening: beoordelen of een patiënt in aanmerking komt voor oefentherapie (prestatie a), gevolgd door Intake en onderzoek na screening: uitvoeren van een oefentherapeutisch onderzoek en opstellen behandelplan na screening (prestatie b); of</text:p>
      <text:p text:style-name="ifm_p_ifm">•  Screening, intake en onderzoek: beoordelen of een patiënt in aanmerking komt voor oefentherapie, uitvoeren oefentherapeutisch onderzoek en opstellen behandelplan bij een patiënt zonder verwijzing (prestatie c); of</text:p>
      <text:p text:style-name="ifm_p_ifm">•  Intake en onderzoek na verwijzing: uitvoeren van een oefentherapeutisch onderzoek en opstellen behandelplan na verwijzing (prestatie d).</text:p>
      <text:p text:style-name="ifm_p_mt.3.7mm_ifm">4.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reguliere oefentherapie (prestatie f);</text:p>
      <text:p text:style-name="ifm_p_ifm">•  Individuele zitting kinderoefentherapie (prestatie g);</text:p>
      <text:p text:style-name="ifm_p_ifm">•  Individuele zitting bekkenoefentherapie (prestatie h);</text:p>
      <text:p text:style-name="ifm_p_ifm">•  Individuele zitting psychosomatische oefentherapie (prestatie i);</text:p>
      <text:p text:style-name="ifm_p_ifm">•  Individuele zitting geriatrie oefentherapie (prestatie j);</text:p>
      <text:p text:style-name="ifm_p_ifm">•  Lange zitting (prestatie k);</text:p>
      <text:p text:style-name="ifm_p_ifm">•  Groepszitting voor behandeling van twee personen (prestatie l);</text:p>
      <text:p text:style-name="ifm_p_ifm">•  Groepszitting voor behandeling van drie personen (prestatie m);</text:p>
      <text:p text:style-name="ifm_p_ifm">•  Groepszitting voor behandeling van vier personen (prestatie n);</text:p>
      <text:p text:style-name="ifm_p_ifm">•  Groepszitting voor behandeling van vijf tot en met tien personen (prestatie o);</text:p>
      <text:p text:style-name="ifm_p_ifm">•  Groepszitting voor behandeling van meer dan tien personen (prestatie p);</text:p>
      <text:p text:style-name="ifm_p_ifm">b.  Wanneer een patiënt één of meerdere zorgvragen heeft, waaruit verschillende behandeltrajecten met een bij het behandeltraject behorend behandelplan voortvloeien;</text:p>
      <text:p text:style-name="ifm_p_ifm">c.  De prestatie ‘instructie/overleg ouders/verzorgers van de patiënt’ (prestatie q) kan in combinatie met andere prestaties worden gedeclareerd;</text:p>
      <text:p text:style-name="ifm_p_ifm">d.  De prestaties:</text:p>
      <text:p text:style-name="ifm_p_ifm">•  Intake en onderzoek na screening: uitvoeren van een oefentherapeutisch onderzoek en opstellen behandelplan na screening (prestatie b);</text:p>
      <text:p text:style-name="ifm_p_ifm">•  Screening, intake en onderzoek: beoordelen of een patiënt in aanmerking komt voor oefentherapie, uitvoeren oefentherapeutisch onderzoek en opstellen behandelplan bij een patiënt zonder verwijzing (prestatie c); en</text:p>
      <text:p text:style-name="ifm_p_ifm">•  Intake en onderzoek na verwijzing: uitvoeren van een oefentherapeutisch onderzoek en opstellen behandelplan na verwijzing (prestatie d),</text:p>
      <text:p text:style-name="ifm_p_ifm"> kunnen op dezelfde dag met de navolgende prestaties worden gedeclareerd:</text:p>
      <text:p text:style-name="ifm_p_ifm">•  Individuele zitting reguliere oefentherapie (prestatie f);</text:p>
      <text:p text:style-name="ifm_p_ifm">•  Individuele zitting kinderoefentherapie (prestatie g);</text:p>
      <text:p text:style-name="ifm_p_ifm">•  Individuele zitting bekkenoefentherapie (prestatie h);</text:p>
      <text:p text:style-name="ifm_p_ifm">•  Individuele zitting psychosomatische oefentherapie (prestatie i);</text:p>
      <text:p text:style-name="ifm_p_ifm">•  Individuele zitting geriatrie oefentherapie (prestatie j);</text:p>
      <text:p text:style-name="ifm_p_ifm">•  Lange zitting (prestatie k);</text:p>
      <text:p text:style-name="ifm_p_ifm">e.  De prestaties:</text:p>
      <text:p text:style-name="ifm_p_ifm">•  Toeslag voor zorg aan huis (prestatie r);</text:p>
      <text:p text:style-name="ifm_p_ifm">•  Toeslag voor zorg in een instelling (prestatie s);</text:p>
      <text:p text:style-name="ifm_p_ifm">•  Toeslag voor zorg op de werkplek (prestatie t), kunnen alleen in combinatie met één van de volgende prestaties in rekening worden gebracht:</text:p>
      <text:p text:style-name="ifm_p_ifm">•  Screening: beoordelen of een patiënt in aanmerking komt voor oefentherapie (prestatie a);</text:p>
      <text:p text:style-name="ifm_p_ifm">•  Intake en onderzoek na screening: uitvoeren van een oefentherapeutisch onderzoek en opstellen behandelplan na screening (prestatie b);</text:p>
      <text:p text:style-name="ifm_p_ifm">•  Screening, intake en onderzoek: beoordelen of een patiënt in aanmerking komt voor oefentherapie, uitvoeren oefentherapeutisch onderzoek en opstellen behandelplan bij een patiënt zonder verwijzing (prestatie c);</text:p>
      <text:p text:style-name="ifm_p_ifm">•  Intake en onderzoek na verwijzing: uitvoeren van een oefentherapeutisch onderzoek en opstellen behandelplan na verwijzing (prestatie d);</text:p>
      <text:p text:style-name="ifm_p_ifm">•  Eenmalig onderzoek (prestatie e);</text:p>
      <text:p text:style-name="ifm_p_ifm">•  Individuele zitting reguliere oefentherapie (prestatie f);</text:p>
      <text:p text:style-name="ifm_p_ifm">•  Individuele zitting kinderoefentherapie (prestatie g);</text:p>
      <text:p text:style-name="ifm_p_ifm">•  Individuele zitting bekkenoefentherapie (prestatie h);</text:p>
      <text:p text:style-name="ifm_p_ifm">•  Individuele zitting psychosomatische oefentherapie (prestatie i);</text:p>
      <text:p text:style-name="ifm_p_ifm">•  Individuele zitting geriatrie oefentherapie (prestatie j);</text:p>
      <text:p text:style-name="ifm_p_ifm">•  Lange zitting (prestatie k);</text:p>
      <text:p text:style-name="ifm_p_ifm">•  Instructie/overleg ouders/verzorgers van de patiënt (prestatie q);</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text:h>
      <text:p text:style-name="ifm_p_mt.4.23mm_ifm">Gelijktijdig met de inwerkingtreding van deze beleidsregel wordt de Beleidsregel prestatiebeschrijvingen voor oefentherapie, met kenmerk BR/REG-23103 ingetrokken.</text:p>
      <text:h text:style-name="ifm_p_font.bold_mt.5.08mm_page.keep-with-next_ifm" text:outline-level="2">Artikel<text:s/>8<text:s/>Toepasselijkheid voorgaande beleidsregel, bekendmaking, inwerkingtreding en citeertitel</text:h>
      <text:p text:style-name="ifm_p_mt.4.23mm_ifm">Toepasselijkheid voorgaande beleidsregel</text:p>
      <text:p text:style-name="ifm_p_ifm">De Beleidsregel prestatiebeschrijvingen voor oefentherapie met kenmerk BR/REG-23103,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kan worden aangehaald als: Beleidsregel prestatiebeschrijvingen voor oefentherapie.</text:p>
      <text:h text:style-name="ifm_p_font.bold_mt.5.08mm_page.break-before_ifm" text:outline-level="4">TOELICHTING</text:h>
      <text:h text:style-name="ifm_p_font.underline_mt.4.23mm_page.keep-with-next_ifm" text:outline-level="4">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ifm">Voor de paramedische zorg is vastgesteld dat er vrije tarieven gelden. De NZa stelt dus voor de paramedische zorg geen tarieven vast. De NZa heeft hiervoor een aanwijzing ontvangen van het Ministerie van Volksgezondheid, Welzijn en Sport.</text:p>
      <text:p text:style-name="ifm_p_ifm">In deze beleidsregel wordt deze bevoegdheid concreet uitgewerkt in beleid voor wat betreft de oefentherapeutische zorg als omschreven bij of krachtens de Zorgverzekeringswet.</text:p>
      <text:p text:style-name="ifm_p_ifm">Op basis van de uitgangspunten beschreven in deze beleidsregel stelt de NZa prestaties met vrije tarieven vast in een beschikking. Deze prestaties met vrije tarieven worden vastgesteld in de ‘Prestatiebeschrijvingbeschikking oefentherapie’.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ifm">De nadere regel ‘Regeling paramedische zorg’ beschrijft daarnaast algemene registratie-, declaratie- en transparantievoorschriften die bindend zijn voor alle aanbieders van paramedische zorg zoals omschreven in de reikwijdte van deze beleidsregel.</text:p>
      <text:p text:style-name="ifm_p_ifm">Hieronder volgt een algemene en een artikelsgewijze toelichting. Deze bevatten een nadere uitleg van deze beleidsregel.</text:p>
      <text:h text:style-name="ifm_p_font.bold_mt.5.08mm_page.keep-with-next_ifm" text:outline-level="5">Algemeen</text:h>
      <text:h text:style-name="ifm_p_font.underline_mt.4.23mm_page.keep-with-next_ifm" text:outline-level="5">Zorgverlener</text:h>
      <text:p text:style-name="ifm_p_mt.3.7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mt.3.7mm_ifm">De zorgverlener betreft de natuurlijke persoon die beroepsmatig zorg verleent.</text:p>
      <text:h text:style-name="ifm_p_font.underline_mt.3.7mm_page.keep-with-next_ifm" text:outline-level="5">Digitale zorg</text:h>
      <text:p text:style-name="ifm_p_mt.3.7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ifm">Voorwaarde voor het declareren van de digitale zorg is wel dat de zorg op afstand inhoudelijk vergelijkbaar is met de reguliere zorgverlening.</text:p>
      <text:p text:style-name="ifm_p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ifm">Meer informatie over digitale zorg is te vinden in de NZa ‘Wegwijzer bekostiging digitale zorg’.</text:p>
      <text:h text:style-name="ifm_p_font.underline_mt.3.7mm_page.keep-with-next_ifm" text:outline-level="5">Geneeskundige zorg voor specifieke patiëntgroepen (gzsp)</text:h>
      <text:p text:style-name="ifm_p_mt.3.7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3.7mm_page.keep-with-next_ifm" text:outline-level="5">Declaratie van zorg aan gzsp-patiënten</text:h>
      <text:p text:style-name="ifm_p_mt.3.7mm_ifm">De paramedische zorg aan gzsp-patiënten kenmerkt zich doordat er voor de paramedische zorg aan de patiënt een regiebehandelaar is aangesteld. 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ifm">Wanneer de paramedische zorg integraal wordt geleverd als onderdeel van zorg in een groep voor gzsp‑patiënten, wordt gebruik gemaakt van de prestaties zoals omschreven in de Beleidsregel geneeskundige zorg voor specifieke patiëntgroepen.</text:p>
      <text:p text:style-name="ifm_p_ifm">Voor zover de paramedische zorg in het kader van de gzsp-behandeling niet integraal als onderdeel van zorg in een groep wordt geleverd, wordt voor de declaratie van de zorg gebruik gemaakt van de prestaties in deze beleidsregel. De prestatiebeschrijving ‘Lange zitting’ is voor dit doel aangepast, omdat de lange zitting is bedoeld voor patiënten met complexe en/of meervoudige zorgvragen waar gzsp-patiënten toe behoren.</text:p>
      <text:p text:style-name="ifm_p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underline_mt.4.23mm_page.keep-with-next_ifm" text:outline-level="5">Prestaties voor screening, intake en onderzoek (prestaties a t/m d)</text:h>
      <text:p text:style-name="ifm_p_mt.3.7mm_ifm">Een behandeltraject start met een zorgvraag waarvoor de patiënt zich bij de zorgverlener meldt. De zorgverlener inventariseert of er een indicatie is voor oefentherapie en of verder onderzoek nodig is. Vervolgens voert de zorgverlener bij een nieuwe indicatie voor oefentherapie een intake en oefentherapeutisch onderzoek uit en stelt een behandelplan op. De start van het behandeltraject voor de zorgvraag wordt in rekening gebracht via de prestaties voor screening, intake en onderzoek.</text:p>
      <text:p text:style-name="ifm_p_ifm">Op basis van de vraag of er sprake is van een doorverwijzing van de patiënt door een arts (of onder verantwoordelijkheid van een arts) of van een overdracht (door een andere oefentherapeut) wordt bepaald welke prestaties in rekening mogen worden gebracht. Bij een doorverwijzing is dit de prestatie voor intake en onderzoek na verwijzing (prestatie d). Bij een overdracht zijn dat de prestaties voor screening, intake en onderzoek (prestaties a tot en met c).</text:p>
      <text:p text:style-name="ifm_p_ifm">Het opstellen van het behandelplan is onderdeel van de prestatie, maar hoeft niet op de dag dat de screening, intake en onderzoek heeft plaatsgevonden ook afgerond te zijn. Dit mag ook op een later moment.</text:p>
      <text:p text:style-name="ifm_p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oefentherapie’, ‘intake en onderzoek na screening: uitvoeren van een oefentherapeutisch onderzoek en opstellen behandelplan na screening’, ‘screening, intake en onderzoek: beoordelen of een patiënt in aanmerking komt voor oefentherapie, uitvoeren oefentherapeutisch onderzoek en opstellen behandelplan bij een patiënt zonder verwijzing’ en/of ‘intake en onderzoek na verwijzing: uitvoeren van een oefentherapeutisch onderzoek en opstellen behandelplan na verwijzing’).</text:p>
      <text:h text:style-name="ifm_p_font.underline_mt.3.7mm_page.keep-with-next_ifm" text:outline-level="5">Prestatie eenmalig onderzoek (prestatie e)</text:h>
      <text:p text:style-name="ifm_p_mt.3.7mm_ifm">Bij de prestatie eenmalig onderzoek is de verwijzer in ieder geval een wettelijk aangewezen verwijzer, zoals de huisarts. In de polisvoorwaarden kunnen zorgverzekeraars nader bepalen of er ook andere verwijzers zijn dan de wettelijk aangewezen verwijzers.</text:p>
      <text:h text:style-name="ifm_p_font.underline_mt.3.7mm_page.keep-with-next_ifm" text:outline-level="5">Prestatie lange zitting (prestatie k)</text:h>
      <text:p text:style-name="ifm_p_mt.3.7mm_ifm">Het is aan het oordeel van de zorgaanbieder of de declaratie van een lange zitting op zorginhoudelijke gronden noodzakelijk is of dat het in rekening brengen van een andere prestatie, zoals bijvoorbeeld de individuele zitting of groepszitting passender, is.</text:p>
      <text:p text:style-name="ifm_p_ifm">De lange zitting kan ook als onderdeel van de zorgverlening in het kader van geneeskundige zorg aan specifieke patiëntgroepen (gzsp) in rekening worden gebracht. Dit betekent dat het niet noodzakelijk is voor het declareren van de prestatie Lange zitting dat er bij zorgverlening in het kader van geneeskundige zorg aan specifieke patiëntgroepen ook één of meerdere specifieke aandoening(en), zoals opgesomd in de prestatiebeschrijving, aanwezig hoeven te zijn.</text:p>
      <text:h text:style-name="ifm_p_font.underline_mt.3.7mm_page.keep-with-next_ifm" text:outline-level="5">Prestaties groepszitting (prestaties l t/m p)</text:h>
      <text:p text:style-name="ifm_p_mt.3.7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underline_mt.3.7mm_page.keep-with-next_ifm" text:outline-level="5">Toeslag voor zorg aan huis, in een instelling en op de werkplek (prestatie r, s en t)</text:h>
      <text:p text:style-name="ifm_p_mt.3.7mm_ifm">De toeslagen voor zorg aan huis, in een instelling en op de werkplek zijn ter compensatie van tijd en reiskosten naar de patiënt.</text:p>
      <text:p text:style-name="ifm_p_ifm">Wanneer voor een patiënt meerdere prestaties op één dag mogen worden gedeclareerd (zie artikel 5 onder 4), mag de toeslag maar éénmaal in rekening worden gebracht wanneer deze prestaties aansluitend worden uitgevoerd.</text:p>
      <text:p text:style-name="ifm_p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underline_mt.3.7mm_page.keep-with-next_ifm" text:outline-level="5">Meekijkconsult: inroepen van deskundigheid van een andere zorgverlener (prestatie v)</text:h>
      <text:p text:style-name="ifm_p_mt.3.7mm_ifm">Met de prestatie meekijkconsult wordt de zorgverlener in de eerste lijn de mogelijkheid geboden om tijdens een behandeltraject de expertise in te roepen van andere (eventueel meer gespecialiseerde) zorgverleners.</text:p>
      <text:p text:style-name="ifm_p_ifm">Het doel van het inroepen van deze expertise is zorg op de juiste plek. Door het inroepen van de expertise van een andere zorgverlener kan bijvoorbeeld zorg in de tweede lijn worden voorkomen. Mocht uiteindelijk zorg in de tweede lijn toch nodig zijn, kan de reeds ingeroepen expertise zinnige/doelmatige zorg bevorderen, bijvoorbeeld doordat een kortere behandeling in de tweede lijn nodig is.</text:p>
      <text:p text:style-name="ifm_p_ifm">De zorgverlener in de eerste lijn is en blijft de eindverantwoordelijke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p text:style-name="ifm_p_ifm">De zorgverlener in de eerste lijn kan de prestatie meekijkconsult in rekening brengen bij de zorgverzekeraar. Met de vergoeding van de prestatie meekijkconsult kan de zorgverlener in de eerste lijn de inzet van de ingeroepen expertise van de andere zorgverlener bekostigen. Vervolgens betaalt de zorgverlener in de eerste lijn de inzet van de ingeroepen expertise van de andere zorgverlener.</text:p>
      <text:h text:style-name="ifm_p_font.underline_mt.3.7mm_page.keep-with-next_ifm" text:outline-level="5">Onderlinge dienstverlening (prestatie w)</text:h>
      <text:p text:style-name="ifm_p_mt.3.7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text:p>
      <text:p text:style-name="ifm_p_ifm">De andere zorgverlener brengt voor zijn inzet de prestatie onderlinge dienstverlening in rekening. De zorgverlener in de eerste lijn en de andere zorgverlener maken hiervoor een (vrij onderhandelbare) prijsafspraak.</text:p>
      <text:h text:style-name="ifm_p_font.underline_mt.3.7mm_page.keep-with-next_ifm" text:outline-level="5">Algemene bepalingen (artikel 5)</text:h>
      <text:p text:style-name="ifm_p_mt.3.7mm_ifm">Er gelden voorwaarden voor het declareren van dezelfde, of bepaalde combinaties van prestaties op één dag, of een combinatie van een aantal prestaties. De reden van deze beperking is het voorkomen van onjuiste en/of ondoelmatige declaraties.</text:p>
      <text:p text:style-name="ifm_p_ifm">Uitgangspunt is dat er per cliënt slechts één prestatie per dag in rekening gebracht mag worden. Hierop gelden een aantal uitzonderingen zoals genoemd in de beleidsregel.</text:p>
      <text:p text:style-name="ifm_p_ifm">Een uitzondering wordt bijvoorbeeld gemaakt wanneer er een medische noodzaak is de patiënt meerdere keren op één dag te behandelen. Deze medische noodzaak moet worden vastgesteld door een arts of de regiebehandelaar in het kader van de gzsp.</text:p>
      <text:p text:style-name="ifm_p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ifm">Als de patiënt bij de zorgverlener komt met één of meerdere zorgvragen start het behandeltraject met een screening, intake en onderzoek. Wanneer blijkt dat er een indicatie voor oefentherapie is, zal de zorgverlener overgaan tot een intake en oefentherapeutisch onderzoek en stelt de zorgverlener een behandelplan op.</text:p>
      <text:p text:style-name="ifm_p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68</text:span><text:tab/>1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68</text:span><text:tab/>1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oefentherapie – BR/REG-24105,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3-466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6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oefentherapie – BR/REG-24105, Nederlandse Zorgautoriteit</meta:user-defined>
    <meta:user-defined meta:name="DCTERMS.W3CDTF/DCTERMS.available">2023-02-10</meta:user-defined>
  </office:meta>
</office:document-meta>
</file>