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6</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voor logopedie – BR/REG-24104,
Nederlandse Zorgautoriteit</text:h>
      <text:p text:style-name="ifm_p_font.italic_mt.7.4mm_ifm">Vastgesteld op 31 januari 202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b, van de
Wmg heeft de Minister van Volksgezondheid, Welzijn en Sport met brief van
19 mei 2016, met kenmerk 954065-149176-MC, ten behoeve van de voorliggende
beleidsregel een aanwijzing op grond van artikel 7 van de Wmg, aan de NZa
gegeven.</text:p>
      <text:h text:style-name="ifm_p_font.bold_mt.5.08mm_page.keep-with-next_ifm" text:outline-level="2">Artikel<text:s/>1<text:s/>Doel van de beleidsregel</text:h>
      <text:p text:style-name="ifm_p_mt.4.23mm_ifm">Het doel van deze beleidsregel is om vast te leggen op welke wijze de NZa
gebruik maakt van haar bevoegdheid om tarieven en prestatiebeschrijvingen vast
te stellen op het gebied van logopedische zorg.</text:p>
      <text:h text:style-name="ifm_p_font.bold_mt.5.08mm_page.keep-with-next_ifm" text:outline-level="2">Artikel<text:s/>2<text:s/>Reikwijdte</text:h>
      <text:p text:style-name="ifm_p_mt.4.23mm_ifm">Deze beleidsregel is van toepassing op logopedische zorg 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als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als bedoeld in artikel 2, eerste
lid, onderdeel c, van het Besluit uitbreiding en beperking werkingssfeer
WMG.</text:p></text:note-body></text:note> op het terrein van logopedische 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3<text:s/>Prestatiebeschrijvingen</text:h>
      <text:p text:style-name="ifm_p_mt.4.23mm_ifm">In het kader van deze beleidsregel worden de volgende
prestatiebeschrijvingen onderscheiden:</text:p>
      <text:p text:style-name="ifm_p_ifm">a.  Screening: beoordelen of een patiënt in aanmerking komt voor logopedie</text:p>
      <text:p text:style-name="ifm_p_ifm">b.  Intake en onderzoek na screening: uitvoeren van een logopedisch onderzoek
en opstellen behandelplan na screening</text:p>
      <text:p text:style-name="ifm_p_ifm">c.  Screening, intake en onderzoek: beoordelen of een patiënt in aanmerking
komt voor logopedie, uitvoeren logopedisch onderzoek en opstellen behandelplan
bij een patiënt zonder verwijzing</text:p>
      <text:p text:style-name="ifm_p_ifm">d.  Intake en onderzoek na verwijzing: uitvoeren van een logopedisch onderzoek
en opstellen behandelplan na verwijzing</text:p>
      <text:p text:style-name="ifm_p_ifm">e.  Eenmalig onderzoek</text:p>
      <text:p text:style-name="ifm_p_ifm">f.  Individuele zitting reguliere logopedie</text:p>
      <text:p text:style-name="ifm_p_ifm">g.  Individuele zitting stotteren</text:p>
      <text:p text:style-name="ifm_p_ifm">h.  Individuele zitting afasie</text:p>
      <text:p text:style-name="ifm_p_ifm">i.  Individuele zitting preverbale logopedie</text:p>
      <text:p text:style-name="ifm_p_ifm">j.  Lange zitting</text:p>
      <text:p text:style-name="ifm_p_ifm">k.  Groepszitting voor behandeling van twee personen</text:p>
      <text:p text:style-name="ifm_p_ifm">l.  Groepszitting voor behandeling van drie personen</text:p>
      <text:p text:style-name="ifm_p_ifm">m.  Groepszitting voor behandeling van vier personen</text:p>
      <text:p text:style-name="ifm_p_ifm">n.  Groepszitting voor behandeling van vijf tot en met tien personen</text:p>
      <text:p text:style-name="ifm_p_ifm">o.  Behandeling volgens het Hanen-ouderprogramma PDMT (Praten doe je met z’n
tweeën)</text:p>
      <text:p text:style-name="ifm_p_ifm">p.  Behandeling volgens het Hanen-ouderprogramma MDW (Meer dan woorden)</text:p>
      <text:p text:style-name="ifm_p_ifm">q.  Groepsbehandeling Integrale Zorg Stotteren (IZS)</text:p>
      <text:p text:style-name="ifm_p_ifm">r.  Instructie/overleg ouders/verzorgers van de patiënt</text:p>
      <text:p text:style-name="ifm_p_ifm">s.  Toeslag voor zorg aan huis</text:p>
      <text:p text:style-name="ifm_p_ifm">t.  Toeslag voor zorg in een instelling</text:p>
      <text:p text:style-name="ifm_p_ifm">u.  Informatieverstrekking aan derden – mondeling</text:p>
      <text:p text:style-name="ifm_p_ifm">v.  Informatieverstrekking aan derden – schriftelijk</text:p>
      <text:p text:style-name="ifm_p_ifm">w.  Meekijkconsult: inroepen van deskundigheid van een andere zorgverlener</text:p>
      <text:p text:style-name="ifm_p_ifm">x.  Onderlinge dienstverlening</text:p>
      <text:p text:style-name="ifm_p_ifm">fp.  Facultatieve prestatie</text:p>
      <text:h text:style-name="ifm_p_font.bold_mt.5.08mm_page.keep-with-next_ifm" text:outline-level="2">Artikel<text:s/>4<text:s/>Specifieke bepalingen bij de prestatiebeschrijvingen</text:h>
      <text:h text:style-name="ifm_p_font.underline_mt.4.23mm_page.keep-with-next_ifm" text:outline-level="4">Ad a) Screening: beoordelen of een patiënt in
aanmerking komt voor logopedie</text:h>
      <text:p text:style-name="ifm_p_ifm">De screening bij directe toegang is een kort contact tussen de zorgverlener
en de patiënt die zonder verwijzing van een arts naar de zorgverlener gaat.
Gedurende de screening inventariseert de zorgverlener de zorgvraag, bepaalt of
er een indicatie is voor logopedie en verder onderzoek noodzakelijk is, gaat na
of er geen contra-indicaties zijn en informeert/adviseert de patiënt.</text:p>
      <text:h text:style-name="ifm_p_font.underline_mt.3.7mm_page.keep-with-next_ifm" text:outline-level="4">Ad b) Intake en onderzoek na screening:
uitvoeren van een logopedisch onderzoek en opstellen behandelplan na
screening</text:h>
      <text:p text:style-name="ifm_p_ifm">Tijdens de intake en onderzoek na screening voert de zorgverlener bij een
patiënt met een nieuwe indicatie een intake en logopedisch onderzoek uit en
stelt een behandelplan op. De zorgverlener informeert/adviseert de
patiënt.</text:p>
      <text:h text:style-name="ifm_p_font.underline_mt.3.7mm_page.keep-with-next_ifm" text:outline-level="4">Ad c) Screening, intake en onderzoek: beoordelen
of een patiënt in aanmerking komt voor logopedie, uitvoeren logopedisch
onderzoek en opstellen behandelplan bij een patiënt zonder
verwijzing</text:h>
      <text:p text:style-name="ifm_p_ifm">Tijdens de screening, intake en onderzoek voert de zorgverlener bij een
patiënt met een nieuwe indicatie, die zonder verwijzing van een arts naar de
zorgverlener gaat, een screening, intake en onderzoek uit op één dag en stelt
een behandelplan op. De zorgverlener informeert/adviseert de patiënt.</text:p>
      <text:h text:style-name="ifm_p_font.underline_mt.3.7mm_page.keep-with-next_ifm" text:outline-level="4">Ad d) Intake en onderzoek na verwijzing:
uitvoeren van een logopedisch onderzoek en opstellen behandelplan na
verwijzing</text:h>
      <text:p text:style-name="ifm_p_ifm">Tijdens de intake en onderzoek na verwijzing voert de zorgverlener bij een
patiënt met een nieuwe indicatie een intake en logopedisch onderzoek uit en
stelt een behandelplan op. De zorgverlener informeert/adviseert de patiënt. De
patiënt is verwezen door een arts (of onder verantwoordelijkheid van een arts)
of de regiebehandelaar in het kader van de geneeskundige zorg voor specifieke
patiëntgroepen (gzsp). Intake en onderzoek na verwijzing kan alleen in rekening
worden gebracht indien voor dezelfde aandoening geen screening bij directe
toegang heeft plaatsgevonden.</text:p>
      <text:h text:style-name="ifm_p_font.underline_mt.3.7mm_page.keep-with-next_ifm" text:outline-level="4">Ad e) Eenmalig onderzoek</text:h>
      <text:p text:style-name="ifm_p_ifm">Het eenmalig onderzoek heeft als doel om meer informatie te genereren ten
behoeve van de diagnose en prognose met het oog op het behandelbeleid en de
logopedische (on)mogelijkheden.</text:p>
      <text:p text:style-name="ifm_p_ifm">Een eenmalig onderzoek kan alleen in rekening worden gebracht indien aan
<text:span text:style-name="ifm_span_font.underline_ifm">alle</text:span> onderstaande voorwaarden wordt
voldaan:</text:p>
      <text:p text:style-name="ifm_p_ifm">•  er moet sprake zijn van een gericht schriftelijke vraag van de verwijzer
voor een eenmalig onderzoek;</text:p>
      <text:p text:style-name="ifm_p_ifm">•  er moet sprake zijn van een schriftelijke rapportage van de zorgverlener
aan de verwijzer.</text:p>
      <text:p text:style-name="ifm_p_ifm">Het eenmalig onderzoek kan niet opgevolgd worden door een zitting voor
dezelfde aandoening. Als de verwijzer na de schriftelijke rapportage verwijst
voor behandeling logopedie, dan zal gestart moeten worden met intake en
onderzoek na verwijzing, alvorens een zitting voor dezelfde aandoening plaats
kan vinden.</text:p>
      <text:h text:style-name="ifm_p_font.underline_mt.3.7mm_page.keep-with-next_ifm" text:outline-level="4">Ad f) Individuele zitting reguliere
logopedie</text:h>
      <text:p text:style-name="ifm_p_ifm">De individuele zitting reguliere logopedie is een onafge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g) Individuele zitting stotteren</text:h>
      <text:p text:style-name="ifm_p_ifm">De individuele zitting stotteren is een onafgebroken tijdspanne, waarin de
zorgverlener de patiënt één-op-één voor de aandoening stotteren begeleidt,
adviseert en/of behandelt ongeacht de tijdsduur en de inhoud van de
behandeling.</text:p>
      <text:h text:style-name="ifm_p_font.underline_mt.3.7mm_page.keep-with-next_ifm" text:outline-level="4">Ad h) Individuele zitting afasie</text:h>
      <text:p text:style-name="ifm_p_ifm">De individuele zitting afasie is een onafgebroken tijdspanne, waarin de
zorgverlener de patiënt één-op-één voor de aandoening afasie begeleidt,
adviseert en/of behandelt ongeacht de tijdsduur en de inhoud van de
behandeling.</text:p>
      <text:h text:style-name="ifm_p_font.underline_mt.3.7mm_page.keep-with-next_ifm" text:outline-level="4">Ad i) Individuele zitting preverbale
logopedie</text:h>
      <text:p text:style-name="ifm_p_ifm">De individuele zitting preverbale logopedie is een onafgebroken tijdspanne,
waarin de zorgverlener de patiënt één-op-één voor één of meerdere aandoeningen
met betrekking tot preverbale logopedie begeleidt, adviseert en/of behandelt
ongeacht de tijdsduur en de inhoud van de behandeling.</text:p>
      <text:h text:style-name="ifm_p_font.underline_mt.3.7mm_page.keep-with-next_ifm" text:outline-level="4">Ad j) Lange zitting</text:h>
      <text:p text:style-name="ifm_p_ifm">De lange zitting is bedoeld voor patiënten met complexe en/of meervoudige
zorgvragen. De aandoening(en) en de situatie van de patiënt zorgen ervoor dat
het niet mogelijk is om de behandeling in een individuele zitting uit te
voeren. Het gaat om de volgende specifieke aandoeningen:</text:p>
      <text:p text:style-name="ifm_p_ifm">•  meervoudig gehandicapten (lichamelijk en geestelijk);</text:p>
      <text:p text:style-name="ifm_p_ifm">•  cerebro vasculair accident, eerste jaar aansluitend aan het accident;</text:p>
      <text:p text:style-name="ifm_p_ifm">•  neuromusculaire aandoeningen (PSMA, MSA, ALS);</text:p>
      <text:p text:style-name="ifm_p_ifm">•  ziekte van Parkinson na diagnosestelling.</text:p>
      <text:p text:style-name="ifm_p_ifm">Daarnaast kan de lange zitting als onderdeel van de zorgverlening in het
kader van geneeskundige zorg aan specifieke patiëntgroepen (gzsp) in rekening
worden gebracht. Aanvullende voorwaarden hierbij zijn dat de zorgverlening is
voorgeschreven door de regiebehandelaar van de gzsp en dat de zorgverlening
onderdeel uitmaakt van het behandelplan gzsp.</text:p>
      <text:h text:style-name="ifm_p_font.underline_mt.3.7mm_page.keep-with-next_ifm" text:outline-level="4">Ad k, l, m, n) Groepszitting voor behandeling
van twee, drie, vier of vijf tot en met tien personen</text:h>
      <text:p text:style-name="ifm_p_ifm">De groepszitting voor behandeling van twee, drie, vier of vijf tot en met
tien personen betreft een prestatie per patiënt. Groepsbehandeling heeft in dit
individuele geval meerwaarde, aangezien de patiënt in kwestie zo langduriger
per behandeling kan worden belast en begeleid en/of door het lotgenotencontact.
Er is sprake van een groepsbehandeling indien meerdere personen tegelijkertijd
starten met de zitting bij één behandelaar.</text:p>
      <text:p text:style-name="ifm_p_ifm">De complexiteit van de zorgvraag en de benodigde individuele aandacht
bepalen de grootte van de groep. Deze prestatie kan alleen in rekening worden
gebracht indien aan <text:span text:style-name="ifm_span_font.underline_ifm">alle</text:span> onderstaande
voorwaarden wordt voldaan:</text:p>
      <text:p text:style-name="ifm_p_ifm">•  de nadere indicatiestelling groepsbehandeling geschiedt door de
zorgverlener in overleg met de patiënt en/of verwijzer;</text:p>
      <text:p text:style-name="ifm_p_ifm">•  er is minimaal een intake en onderzoek vooraf gegaan aan de
groepszitting;</text:p>
      <text:p text:style-name="ifm_p_ifm">•  de behandelruimte(n) en de gebruikte materialen dienen geschikt te zijn
voor de te geven behandeling van de doelgroep;</text:p>
      <text:p text:style-name="ifm_p_ifm">•  de groep bestaat uit patiënten met een zo groot mogelijke homogeniteit in
relatie tot de zorgzwaarte en indien mogelijk tot de medische diagnose.</text:p>
      <text:h text:style-name="ifm_p_font.underline_mt.3.7mm_page.keep-with-next_ifm" text:outline-level="4">Ad o) Behandeling volgens het
Hanen-ouderprogramma PDMT (Praten doe je met z’n tweeën)</text:h>
      <text:p text:style-name="ifm_p_ifm">De behandeling volgens het Hanen-ouderprogramma ‘Praten doe je met z’n
tweeën’ (PDMT) betreft een logopedische behandeling die wordt aangeboden in een
groep met ouders van minimaal zes en maximaal acht kinderen met de diagnose
spraak-taalontwikkelingsachterstand of -stoornis.</text:p>
      <text:h text:style-name="ifm_p_font.underline_mt.3.7mm_page.keep-with-next_ifm" text:outline-level="4">Ad p) Behandeling volgens het
Hanen-ouderprogramma MDW (Meer dan woorden)</text:h>
      <text:p text:style-name="ifm_p_ifm">De behandeling volgens het Hanen-ouderprogramma ‘Meer dan woorden’ (MDW)
betreft een logopedische behandeling die wordt aangeboden in een groep met
ouders van minimaal zes en maximaal acht kinderen met een stoornis in het
autistisch spectrum of moeilijkheden in de sociale communicatie.</text:p>
      <text:h text:style-name="ifm_p_font.underline_mt.3.7mm_page.keep-with-next_ifm" text:outline-level="4">Ad q) Groepsbehandeling Integrale Zorg Stotteren
(IZS)</text:h>
      <text:p text:style-name="ifm_p_ifm">De groepsbehandeling Integrale Zorg Stotteren (IZS) betreft een prestatie
per patiënt per dagdeel.</text:p>
      <text:p text:style-name="ifm_p_ifm">Voor de groepsbehandeling IZS gelden de volgende voorwaarden:</text:p>
      <text:p text:style-name="ifm_p_ifm">•  de zorgverlener voldoet aan het protocol groepsbehandeling Integrale Zorg
Stotteren;</text:p>
      <text:p text:style-name="ifm_p_ifm">•  de groepsbehandeling wordt aangeboden in een groep van minimaal vier
patiënten. Bij grotere groepen is er tenminste één Integraal Zorg Stotteren
therapeut per acht deelnemers.</text:p>
      <text:h text:style-name="ifm_p_font.underline_mt.3.7mm_page.keep-with-next_ifm" text:outline-level="4">Ad r) Instructie/overleg ouders/verzorgers van
de patiënt</text:h>
      <text:p text:style-name="ifm_p_ifm">Indien het voor de logopedische behandeling van een patiënt noodzakelijk
is, kan de zorgverlener, in overleg met de ouders/verzorgers, hen ondersteunen
bij de begeleiding van de patiënt. Daartoe wordt informatie overgedragen en/of
instructie gegeven gericht op het optimaliseren van de gezondheidstoestand en
eventueel de behandeling.</text:p>
      <text:p text:style-name="ifm_p_ifm">De instructie/overleg met ouders/verzorgers van de patiënt kan, indien de
zorgbehoefte van de patiënt daartoe aanleiding geeft, in rekening worden
gebracht bij de logopedische behandeling.</text:p>
      <text:h text:style-name="ifm_p_font.underline_mt.3.7mm_page.keep-with-next_ifm" text:outline-level="4">Ad s) Toeslag voor zorg aan huis</text:h>
      <text:p text:style-name="ifm_p_ifm">In het geval de zorgverlener de patiënt thuis behandelt, kan een toeslag
voor zorg aan huis in rekening worden gebracht ter compensatie van tijd en
reiskosten indien aan <text:span text:style-name="ifm_span_font.underline_ifm">alle</text:span> onderstaande
voorwaarden wordt voldaan:</text:p>
      <text:p text:style-name="ifm_p_ifm">•  de behandeling vindt plaats bij de patiënt thuis, niet zijnde een
instelling als bedoeld in de Wet toelating zorginstellingen;</text:p>
      <text:p text:style-name="ifm_p_ifm">•  de toeslag kan per patiënt per dag slechts eenmaal in rekening worden
gebracht tenzij er een medische noodzaak is de patiënt meerdere keren op één
dag aan huis te behandelen en er dan ook meerdere keren reistijd en reiskosten
gemaakt worden;</text:p>
      <text:p text:style-name="ifm_p_ifm">Voor behandeling op een locatie anders dan hier genoemd, bijvoorbeeld op
een school of kinderdagverblijf, kan geen toeslag in rekening worden
gebracht.</text:p>
      <text:h text:style-name="ifm_p_font.underline_mt.3.7mm_page.keep-with-next_ifm" text:outline-level="4">Ad t) Toeslag voor zorg in een
instelling</text:h>
      <text:p text:style-name="ifm_p_ifm">In het geval de zorgverlener de patiënt in een instelling als bedoeld in de
Wet toelating zorginstellingen behandelt, kan een toeslag voor zorg in een
instelling in rekening worden gebracht ter compensatie van tijd en reiskosten
indien aan <text:span text:style-name="ifm_span_font.underline_ifm">alle</text:span> onderstaande voorwaarden wordt
voldaan:</text:p>
      <text:p text:style-name="ifm_p_ifm">•  de behandeling vindt in een instelling als bedoeld in de Wet toelating
zorginstellingen plaats;</text:p>
      <text:p text:style-name="ifm_p_ifm">•  de toeslag kan per patiënt per dag slechts eenmaal in rekening worden
gebracht tenzij er een medische noodzaak is de patiënt meerdere keren op één
dag in een instelling te behandelen en er dan ook meerdere keren reistijd en
reiskosten gemaakt worden;</text:p>
      <text:p text:style-name="ifm_p_ifm">•  deze prestatie mag alleen in rekening worden gebracht wanneer er
daadwerkelijk reistijd en reiskosten naar de instelling gemaakt worden voor
behandeling van de patiënt.</text:p>
      <text:h text:style-name="ifm_p_font.underline_mt.3.7mm_page.keep-with-next_ifm" text:outline-level="4">Ad u) Informatieverstrekking aan derden –
mondeling</text:h>
      <text:p text:style-name="ifm_p_ifm">Voor informatieverstrekking aan derden – mondeling wordt één prestatie
onderscheiden met een vrij 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informatieverzoek afkomstig van een derde
(al dan niet via de patiënt) die niet volgt uit zorg- of dienstverlening in het
kader van de Zvw, Wet maatschappelijke ondersteuning of Jeugdwet;</text:p>
      <text:p text:style-name="ifm_p_ifm">2.  De informatie wordt mondeling verstrekt aan de aanvrager;</text:p>
      <text:p text:style-name="ifm_p_ifm">3.  De patiënt dient schriftelijk toestemming te verlenen voor het verstrekken
van de informatie aan de derden;</text:p>
      <text:p text:style-name="ifm_p_ifm">4.  Naast de declaratie van de prestatie ‘informatieverstrekking aan derden –
mondeling'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v) Informatieverstrekking aan derden –
schriftelijk</text:h>
      <text:p text:style-name="ifm_p_ifm">Voor informatieverstrekking aan derden – schriftelijk wordt één prestatie
onderscheiden met een vrij 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 Wet maatschappelijke ondersteuning of
Jeugdwet;</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
schriftelijk'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w) Meekijkconsult: inroepen van deskundigheid
van een andere zorgverlener</text:h>
      <text:p text:style-name="ifm_p_ifm">Met de prestatie meekijkconsult wordt de zorgverlener werkzaam in de eerste
lijn de mogelijkheid geboden om tijdens een behandeltraject de expertise van
een andere zorgverlener in te roepen. Dit kan zowel een medisch specialist zijn
als een andere zorgverlener in het zorgveld (bijvoorbeeld in de eerste lijn).
De zorgverlener in de eerste lijn die expertise inroept, blijft tijdens het
meekijkconsult de eindverantwoordelijke.</text:p>
      <text:p text:style-name="ifm_p_ifm">Het doel van de prestatie meekijkconsult is zorg op de juiste plek te
bevorderen. Zorg in de tweede lijn kan hiermee bijvoorbeeld worden
voorkomen.</text:p>
      <text:p text:style-name="ifm_p_ifm">Er geldt een contractvereiste voor het in rekening brengen van onderhavige
prestatie. In het contract dat wordt afgesloten tussen de zorgverzekeraar van
de patiënt en de zorgverlener in de eerste lijn kunnen nadere afspraken worden
gemaakt over de scope, voorwaarden en hoogte van de vergoeding van de
prestatie.</text:p>
      <text:p text:style-name="ifm_p_ifm">De zorgverlener in de eerste lijn kan de prestatie meekijkconsult
declareren bij de zorgverzekeraar van de patiënt. De andere zorgverlener die is
ingeroepen in verband met zijn/haar expertise, kan deze inzet declareren bij de
zorgverlener in de eerste lijn door middel van de prestatie onderlinge
dienstverlening.</text:p>
      <text:h text:style-name="ifm_p_font.underline_mt.3.7mm_page.keep-with-next_ifm" text:outline-level="4">Ad x) Onderlinge dienstverlening</text:h>
      <text:p text:style-name="ifm_p_ifm">Onderlinge dienstverlening betreft de levering van een (deel)prestatie of
van een geheel van prestaties op het gebied van logopedie door een ‘andere
zorgverlener’ in opdracht van een ‘zorgverlener’. De andere zorgverlener wordt
in dit kader ook wel aangeduid als de ‘uitvoerende zorgverlener’. De
zorgverlener wordt in dit kader ook wel aangeduid als de ‘opdrachtgevende
zorgverlener’.</text:p>
      <text:h text:style-name="ifm_p_font.underline_mt.3.7mm_page.keep-with-next_ifm" text:outline-level="4">Ad fp) Facultatieve prestatie</text:h>
      <text:p text:style-name="ifm_p_ifm">De NZa kan een prestatiebeschrijving vaststellen voor de in artikel 2
aangeduide zorg die afwijkt van de hiervoor vermelde prestatiebeschrijvingen,
indien tenminste één zorgverlener en tenminste één ziektekostenverzekeraar
gezamenlijk daarom verzoeken. Andere verzoeken dan gezamenlijke worden zonder
inhoudelijke beoordeling afgewezen.</text:p>
      <text:p text:style-name="ifm_p_ifm">De door de NZa vastgestelde prestatie kan in rekening worden gebracht door
een zorgverlener indien hier een schriftelijke overeenkomst met een
ziektekostenverzekeraar aan ten grondslag ligt.</text:p>
      <text:p text:style-name="ifm_p_ifm"><text:span text:style-name="ifm_span_font.italic_ifm">Aanvraagprocedure</text:span></text:p>
      <text:p text:style-name="ifm_p_ifm">1.  De aanvraag dient:</text:p>
      <text:p text:style-name="ifm_p_ifm">•  schriftelijk te worden ingediend;</text:p>
      <text:p text:style-name="ifm_p_ifm">•  door zorgverlener en ziektekostenverzekeraar gezamenlijk; en</text:p>
      <text:p text:style-name="ifm_p_ifm">•  te zijn voorzien van een handtekening van deelnemende partijen.</text:p>
      <text:p text:style-name="ifm_p_ifm">2.  De aanvraag dient het volgende te bevatten:</text:p>
      <text:p text:style-name="ifm_p_ifm">•  Een voorstel voor een concrete en duidelijke prestatiebeschrijving.</text:p>
      <text:p text:style-name="ifm_p_ifm">•  Een toelichting waarom de voorgestelde prestatiebeschrijving binnen de
werkingssfeer van deze beleidsregel valt.</text:p>
      <text:p text:style-name="ifm_p_ifm">De NZa beoordeelt de aanvraag op de volgende onderdelen:</text:p>
      <text:p text:style-name="ifm_p_ifm">•  Voldoet de aanvraag aan de gestelde voorwaarden onder 1 en 2.</text:p>
      <text:p text:style-name="ifm_p_ifm">•  Valt de voorgestelde prestatiebeschrijving(en) onder de reikwijdte van deze
beleidsregel.</text:p>
      <text:p text:style-name="ifm_p_ifm">Indien de aanvraag niet voldoet aan de gestelde voorwaarden zal de NZa de
beoordeling ervan aanhouden totdat de benodigde gegevens zijn ontvangen. Bij
een complete aanvraag voor een nieuwe prestatie zal de NZa binnen vier weken na
ontvangst van de schriftelijke aanvraag een besluit nemen.</text:p>
      <text:h text:style-name="ifm_p_font.bold_mt.5.08mm_page.keep-with-next_ifm" text:outline-level="2">Artikel<text:s/>5<text:s/>Algemene bepalingen</text:h>
      <text:p text:style-name="ifm_p_mt.4.23mm_ifm">1.  De patiënt moet vooraf geïnformeerd zijn over het doel, de kosten en de
inhoud van elke prestatie alsmede over het feit dat er, gezien onderstaande
uitzonderingen, meerdere prestaties op één dag gedeclareerd kunnen worden.</text:p>
      <text:p text:style-name="ifm_p_mt.3.7mm_ifm">2.  Patiëntgerichte werkzaamheden, zoals verslaglegging, communicatie en
correspondentie, zowel mono- als multidisciplinair, maken onderdeel uit van de
zitting/behandeling. Indirecte tijd kan derhalve niet in rekening worden
gebracht bij de patiënt en/of bij de verzekeraar.</text:p>
      <text:p text:style-name="ifm_p_mt.3.7mm_ifm">3.  Elk behandeltraject start met de prestatie:</text:p>
      <text:p text:style-name="ifm_p_ifm">•  Screening: beoordelen of een patiënt in aanmerking komt voor logopedie
(prestatie a), gevolgd door Intake en onderzoek na screening: uitvoeren van een
logopedisch onderzoek en opstellen behandelplan na screening (prestatie b);
of</text:p>
      <text:p text:style-name="ifm_p_ifm">•  Screening, intake en onderzoek: beoordelen of een patiënt in aanmerking
komt voor logopedie, uitvoeren logopedisch onderzoek en opstellen behandelplan
bij een patiënt zonder verwijzing (prestatie c); of</text:p>
      <text:p text:style-name="ifm_p_ifm">•  Intake en onderzoek na verwijzing (prestatie d).</text:p>
      <text:p text:style-name="ifm_p_mt.3.7mm_ifm">4.  Per dag kan per patiënt één prestatie in rekening gebracht worden. Hierop
gelden de onderstaande uitzonderingen:</text:p>
      <text:p text:style-name="ifm_p_ifm">a.  De volgende prestaties of een combinatie van deze prestaties kunnen wel
meerdere keren per dag in rekening gebracht worden indien er een medische
noodzaak bestaat voor meerdere prestaties op één dag, gesteld door een arts of
de regiebehandelaar in het kader van de gzsp:</text:p>
      <text:p text:style-name="ifm_p_ifm">•  Individuele zitting reguliere logopedie (prestatie f);</text:p>
      <text:p text:style-name="ifm_p_ifm">•  Individuele zitting stotteren (prestatie g);</text:p>
      <text:p text:style-name="ifm_p_ifm">•  Individuele zitting afasie (prestatie h);</text:p>
      <text:p text:style-name="ifm_p_ifm">•  Individuele zitting preverbale logopedie (prestatie i);</text:p>
      <text:p text:style-name="ifm_p_ifm">•  Lange zitting (prestatie j);</text:p>
      <text:p text:style-name="ifm_p_ifm">•  Groepszitting voor behandeling van twee personen (prestatie k);</text:p>
      <text:p text:style-name="ifm_p_ifm">•  Groepszitting voor behandeling van drie personen (prestatie l);</text:p>
      <text:p text:style-name="ifm_p_ifm">•  Groepszitting voor behandeling van vier personen (prestatie m);</text:p>
      <text:p text:style-name="ifm_p_ifm">•  Groepszitting voor behandeling van vijf tot en met tien personen (prestatie
n);</text:p>
      <text:p text:style-name="ifm_p_ifm">•  Groepsbehandeling Integrale Zorg Stotteren (prestatie q).</text:p>
      <text:p text:style-name="ifm_p_ifm">In afwijking hiervan kan de prestatie Groepsbehandeling Integrale Zorg
Stotteren (prestatie q) ook zonder medische noodzaak meerdere keren op één dag
worden gedeclareerd, wanneer deze prestatie niet in combinatie met andere
prestaties in rekening wordt gebracht;</text:p>
      <text:p text:style-name="ifm_p_ifm">b.  Wanneer een patiënt één of meerdere zorgvragen heeft, waaruit verschillende
behandeltrajecten met een bij het behandeltraject behorend behandelplan
voortvloeien;</text:p>
      <text:p text:style-name="ifm_p_ifm">c.  De prestaties:</text:p>
      <text:p text:style-name="ifm_p_ifm">•  Behandeling volgens het Hanen-ouderprogramma PDMT (Praten doe je met z’n
tweeën) (prestatie o);</text:p>
      <text:p text:style-name="ifm_p_ifm">•  Behandeling volgens het Hanen-ouderprogramma MDW (Meer dan woorden)
(prestatie p);</text:p>
      <text:p text:style-name="ifm_p_ifm">•  Instructie/overleg ouders/verzorgers van de patiënt (prestatie r),</text:p>
      <text:p text:style-name="ifm_p_ifm">kunnen in combinatie met andere prestaties worden gedeclareerd;</text:p>
      <text:p text:style-name="ifm_p_ifm">d.  De prestaties:</text:p>
      <text:p text:style-name="ifm_p_ifm">•  Intake en onderzoek na screening: uitvoeren van een logopedisch onderzoek
en opstellen behandelplan na screening (prestatie b);</text:p>
      <text:p text:style-name="ifm_p_ifm">•  Screening, intake en onderzoek: beoordelen of een patiënt in aanmerking
komt voor logopedie, uitvoeren logopedisch onderzoek en opstellen behandelplan
bij een patiënt zonder verwijzing (prestatie c); en</text:p>
      <text:p text:style-name="ifm_p_ifm">•  Intake en onderzoek na verwijzing (prestatie d),</text:p>
      <text:p text:style-name="ifm_p_ifm">kunnen op dezelfde dag met de navolgende prestaties worden
gedeclareerd:</text:p>
      <text:p text:style-name="ifm_p_ifm">•  Individuele zitting reguliere logopedie (prestatie f);</text:p>
      <text:p text:style-name="ifm_p_ifm">•  Individuele zitting stotteren (prestatie g);</text:p>
      <text:p text:style-name="ifm_p_ifm">•  Individuele zitting afasie (prestatie h);</text:p>
      <text:p text:style-name="ifm_p_ifm">•  Individuele zitting preverbale logopedie (prestatie i);</text:p>
      <text:p text:style-name="ifm_p_ifm">•  Lange zitting (prestatie j);</text:p>
      <text:p text:style-name="ifm_p_ifm">•  Groepsbehandeling Integrale Zorg Stotteren (prestatie q).</text:p>
      <text:p text:style-name="ifm_p_ifm">e.  De prestaties:</text:p>
      <text:p text:style-name="ifm_p_ifm">•  Toeslag voor zorg aan huis (prestatie s);</text:p>
      <text:p text:style-name="ifm_p_ifm">•  Toeslag voor zorg in een instelling (prestatie t),</text:p>
      <text:p text:style-name="ifm_p_ifm">Kunnen alleen in combinatie met één van de volgende prestaties in rekening
worden gebracht:</text:p>
      <text:p text:style-name="ifm_p_ifm">•  Screening: beoordelen of een patiënt in aanmerking komt voor logopedie
(prestatie a);</text:p>
      <text:p text:style-name="ifm_p_ifm">•  Intake en onderzoek na screening: uitvoeren van een logopedisch onderzoek
en opstellen behandelplan na screening (prestatie b);</text:p>
      <text:p text:style-name="ifm_p_ifm">•  Screening, intake en onderzoek: beoordelen of een patiënt in aanmerking
komt voor logopedie, uitvoeren logopedisch onderzoek en opstellen behandelplan
bij een patiënt zonder verwijzing (prestatie c);</text:p>
      <text:p text:style-name="ifm_p_ifm">•  Intake en onderzoek na verwijzing: uitvoeren van een logopedisch onderzoek
en opstellen behandelplan na verwijzing (prestatie d);</text:p>
      <text:p text:style-name="ifm_p_ifm">•  Eenmalig onderzoek (prestatie e);</text:p>
      <text:p text:style-name="ifm_p_ifm">•  Individuele zitting reguliere logopedie (prestatie f);</text:p>
      <text:p text:style-name="ifm_p_ifm">•  Individuele zitting stotteren (prestatie g);</text:p>
      <text:p text:style-name="ifm_p_ifm">•  Individuele zitting afasie (prestatie h);</text:p>
      <text:p text:style-name="ifm_p_ifm">•  Individuele zitting preverbale logopedie (prestatie i);</text:p>
      <text:p text:style-name="ifm_p_ifm">•  Lange zitting (prestatie j);</text:p>
      <text:p text:style-name="ifm_p_ifm">•  Instructie/overleg ouders/verzorgers van de patiënt (prestatie r);</text:p>
      <text:p text:style-name="ifm_p_ifm">f.  Indien de zorgverlener en zorgverzekeraar het wenselijk achten dat de
prestatie ‘Facultatieve prestatie’ (prestatie fp) gezamenlijk met andere
prestaties in rekening kan worden gebracht, dienen zij dit in een overeenkomst
vast te leggen.</text:p>
      <text:h text:style-name="ifm_p_font.bold_mt.5.08mm_page.keep-with-next_ifm" text:outline-level="2">Artikel<text:s/>6<text:s/>Tarieven</text:h>
      <text:p text:style-name="ifm_p_mt.4.23mm_ifm">Voor de prestaties zoals vastgelegd in deze beleidsregel gelden vrije
tarieven.</text:p>
      <text:h text:style-name="ifm_p_font.bold_mt.5.08mm_page.keep-with-next_ifm" text:outline-level="2">Artikel<text:s/>7<text:s/>Intrekking oude beleidsregel</text:h>
      <text:p text:style-name="ifm_p_mt.4.23mm_ifm">Gelijktijdig met de inwerkingtreding van deze beleidsregel wordt de
Beleidsregel prestatiebeschrijvingen voor logopedie, met kenmerk BR/REG-23102,
ingetrokken.</text:p>
      <text:h text:style-name="ifm_p_font.bold_mt.5.08mm_page.keep-with-next_ifm" text:outline-level="2">Artikel<text:s/>8<text:s/>Toepasselijkheid voorafgaande beleidsregel, bekendmaking,
inwerkingtreding en citeertitel</text:h>
      <text:h text:style-name="ifm_p_font.bold_mt.4.23mm_page.keep-with-next_ifm" text:outline-level="4">Toepasselijkheid voorafgaande
beleidsregel</text:h>
      <text:p text:style-name="ifm_p_ifm">De Beleidsregel prestatiebeschrijvingen voor logopedie met kenmerk
BR/REG-23102,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4.
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kan worden aangehaald als: Beleidsregel
prestatiebeschrijvingen voor logopedie.</text:p>
      <text:h text:style-name="ifm_p_font.bold_mt.5.08mm_page.break-before_ifm" text:outline-level="4">TOELICHTING</text:h>
      <text:h text:style-name="ifm_p_font.underline_mt.4.23mm_page.keep-with-next_ifm" text:outline-level="4">Regelgeving NZa</text:h>
      <text:p text:style-name="ifm_p_mt.3.7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Voor de paramedische zorg is vastgesteld dat er vrije tarieven gelden. De
NZa stelt dus voor de paramedische zorg geen tarieven vast. De NZa heeft
hiervoor een aanwijzing ontvangen van het Ministerie van Volksgezondheid,
Welzijn en Sport.</text:p>
      <text:p text:style-name="ifm_p_mt.3.7mm_ifm">In deze beleidsregel wordt deze bevoegdheid concreet uitgewerkt in beleid
voor wat betreft de logopedische zorg als omschreven bij of krachtens de
Zorgverzekeringswet.</text:p>
      <text:p text:style-name="ifm_p_mt.3.7mm_ifm">Op basis van de uitgangspunten beschreven in deze beleidsregel stelt de NZa
prestaties met vrije tarieven vast in een beschikking. Deze prestaties met
vrije tarieven worden vastgesteld in de ‘Prestatiebeschrijvingbeschikking
logopedie’.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mt.3.7mm_ifm">De nadere regel ‘Regeling paramedische zorg’ beschrijft daarnaast algemene
registratie-, declaratie- en transparantievoorschriften die bindend zijn voor
alle aanbieders van paramedische zorg zoals omschreven in de reikwijdte van
deze beleidsregel.</text:p>
      <text:p text:style-name="ifm_p_mt.3.7mm_ifm">Hieronder volgt een algemene en een artikelsgewijze toelichting. Deze
bevatten een nadere uitleg van deze beleidsregel.</text:p>
      <text:h text:style-name="ifm_p_font.bold_mt.5.08mm_page.keep-with-next_ifm" text:outline-level="5">Algemeen</text:h>
      <text:h text:style-name="ifm_p_font.underline_mt.4.23mm_page.keep-with-next_ifm" text:outline-level="5">Zorgverlener</text:h>
      <text:p text:style-name="ifm_p_mt.3.7mm_ifm">In overleg met veldpartijen wordt in deze beleidsregel gesproken over
zorgverlener of zorgaanbieder. Zorgaanbieder wordt in de Wmg gedefinieerd
als:</text:p>
      <text:p text:style-name="ifm_p_mt.3.7mm_ifm">1 de natuurlijke persoon of rechtspersoon die beroeps- of bedrijfsmatig
zorg verleent;</text:p>
      <text:p text:style-name="ifm_p_mt.3.7mm_ifm">2 de natuurlijke persoon of rechtspersoon voor zover deze tarieven in
rekening brengt namens, ten behoeve van of in verband met het verlenen van zorg
door een zorgaanbieder als bedoeld onder 1.<text:note text:id="n3" text:note-class="footnote"><text:note-citation text:label="3 ">3</text:note-citation><text:note-body><text:p text:style-name="ifm_p_font.normal_size.6.93pt_mt..5mm_indent.-0.1161in_mleft.0.1161in_ifm">Artikel 1, eerste lid, onderdeel c, van de Wmg.</text:p></text:note-body></text:note></text:p>
      <text:p text:style-name="ifm_p_mt.3.7mm_ifm">De zorgverlener betreft de natuurlijke persoon die beroepsmatig zorg
verleent.</text:p>
      <text:h text:style-name="ifm_p_font.underline_mt.3.7mm_page.keep-with-next_ifm" text:outline-level="5">Digitale zorg</text:h>
      <text:p text:style-name="ifm_p_mt.3.7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bijvoorbeeld de reguliere zitting)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mt.3.7mm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mt.3.7mm_ifm">Voorwaarde voor het declareren van de digitale zorg is wel dat de zorg op
afstand inhoudelijk vergelijkbaar is met de reguliere zorgverlening.</text:p>
      <text:p text:style-name="ifm_p_mt.3.7mm_ifm">Daarnaast zijn er digitale zorgtoepassingen. Deze ondersteunen meestal de
primaire zorgverlening aan de patiënt. Een toepassing is dus op zichzelf
meestal geen zorg in de zin van de Wmg. Dat betekent dat zorgaanbieders de
kosten die zij maken voor deze digitale zorgtoepassingen in de regel niet
afzonderlijk in rekening kunnen brengen maar dat deze kosten worden geacht te
zijn verdisconteerd in de tarieven.</text:p>
      <text:p text:style-name="ifm_p_mt.3.7mm_ifm">Meer informatie over digitale zorg is te vinden in de NZa ‘Wegwijzer
bekostiging digitale zorg’.</text:p>
      <text:h text:style-name="ifm_p_font.underline_mt.3.7mm_page.keep-with-next_ifm" text:outline-level="5">Geneeskundige zorg voor specifieke
patiëntgroepen (gzsp)</text:h>
      <text:p text:style-name="ifm_p_mt.3.7mm_ifm">Met ingang van 1 januari 2021 is de gehele gzsp, waaronder de paramedische
zorg voor deze patiëntgroepen, overgeheveld vanuit de extramurale
subsidieregeling naar de Zvw. De ‘geneeskundige zorg voor specifieke
patiëntgroepen’ wordt gedefinieerd als: generalistische geneeskundige zorg voor
specifieke patiëntgroepen in de eerste lijn bij of krachtens de Zvw.</text:p>
      <text:h text:style-name="ifm_p_font.italic_mt.3.7mm_page.keep-with-next_ifm" text:outline-level="5">Declaratie van zorg aan gzsp-patiënten</text:h>
      <text:p text:style-name="ifm_p_mt.3.7mm_ifm">De paramedische zorg aan gzsp-patiënten kenmerkt zich doordat er voor de
paramedische zorg aan de patiënt een regiebehandelaar is aangesteld.</text:p>
      <text:p text:style-name="ifm_p_mt.3.7mm_ifm">De regiebehandelaar is een functionaris die verantwoordelijk is voor het in
multidisciplinair verband uitvoeren van het behandelplan. Dit betekent dat de
regiebehandelaar zorginhoudelijk in staat moet zijn om, in samenwerking met
andere zorgverleners, de zorgbehoefte van de patiënt te bepalen en te
omschrijven in het behandelplan. De regiebehandelaar moet het behandelplan
kunnen aanpassen aan mogelijke veranderingen in de zorgbehoefte. 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mt.3.7mm_ifm">Wanneer de paramedische zorg integraal wordt geleverd als onderdeel van
zorg in een groep voor gzsp-patiënten, wordt gebruik gemaakt van de prestaties
zoals omschreven in de Beleidsregel geneeskundige zorg voor specifieke
patiëntgroepen.</text:p>
      <text:p text:style-name="ifm_p_mt.3.7mm_ifm">Voor zover de paramedische zorg in het kader van de gzsp-behandeling niet
integraal als onderdeel van zorg in een groep wordt geleverd, wordt voor de
declaratie van de zorg gebruik gemaakt van de prestaties in deze beleidsregel.
De prestatiebeschrijving ‘Lange zitting’ is voor dit doel aangepast, omdat de
lange zitting is bedoeld voor patiënten met complexe en/of meervoudige
zorgvragen waar gzsp-patiënten toe behoren.</text:p>
      <text:p text:style-name="ifm_p_mt.3.7mm_ifm">Als paramedische zorg in het kader van de gzsp-behandeling wordt geleverd
dan geldt voor de declarerende zorgaanbieder zowel de Regeling geneeskundige
zorg voor specifieke patiëntgroepen als de Regeling paramedische zorg. Dit
betekent dat er een aanvullende eis geldt voor zorgaanbieders om paramedische
zorg in het kader van de gzsp behandeling in rekening te brengen, namelijk de
vermelding van de AGB-code van de regiebehandelaar op de factuur.</text:p>
      <text:h text:style-name="ifm_p_font.bold_mt.5.08mm_page.keep-with-next_ifm" text:outline-level="5">Artikelsgewijs</text:h>
      <text:h text:style-name="ifm_p_font.underline_mt.4.23mm_page.keep-with-next_ifm" text:outline-level="5">Prestaties voor screening, intake en onderzoek
(prestaties a t/m d)</text:h>
      <text:p text:style-name="ifm_p_mt.3.7mm_ifm">Een behandeltraject start met een zorgvraag waarvoor de patiënt zich bij de
zorgverlener meldt. De zorgverlener inventariseert of er een indicatie is voor
logopedie en of verder onderzoek nodig is. Vervolgens voert de zorgverlener bij
een nieuwe indicatie voor logopedie een intake en logopedisch onderzoek uit en
stelt een behandelplan op. De start van het behandeltraject voor de zorgvraag
wordt in rekening gebracht via de prestaties voor screening, intake en
onderzoek.</text:p>
      <text:p text:style-name="ifm_p_mt.3.7mm_ifm">Op basis van de vraag of er sprake is van een doorverwijzing van de patiënt
door een arts (of onder verantwoordelijkheid van een arts) of van een
overdracht (door een andere logopedist) wordt bepaald welke prestaties in
rekening mogen worden gebracht. Bij een doorverwijzing is dit de prestatie voor
intake en onderzoek na verwijzing (prestatie d). Bij een overdracht zijn dat de
prestaties voor screening, intake en onderzoek (prestaties a tot en met
c).</text:p>
      <text:p text:style-name="ifm_p_mt.3.7mm_ifm">Het opstellen van het behandelplan is onderdeel van de prestatie, maar
hoeft niet op de dag dat de screening, intake en onderzoek heeft plaatsgevonden
ook afgerond te zijn. Dit mag ook op een later moment.</text:p>
      <text:p text:style-name="ifm_p_mt.3.7mm_ifm">Een onafhankelijke beoordeling van een lichamelijke klacht door een andere
zorgaanbieder dan de zorgaanbieder waar de patiënt onder behandeling is, ook
wel een second opinion genaamd, kan in rekening worden gebracht via de
prestaties voor screening, intake en onderzoek (prestatie ‘screening:
beoordelen of een patiënt in aanmerking komt voor logopedie’, ‘intake en
onderzoek na screening: uitvoeren van een logopedisch onderzoek en opstellen
behandelplan na screening’, ‘screening, intake en onderzoek: beoordelen of een
patiënt in aanmerking komt voor logopedie, uitvoeren logopedisch onderzoek en
opstellen behandelplan bij een patiënt zonder verwijzing’ en/of ‘intake en
onderzoek na verwijzing: uitvoeren van een logopedisch onderzoek en opstellen
behandelplan na verwijzing’).</text:p>
      <text:h text:style-name="ifm_p_font.underline_mt.3.7mm_page.keep-with-next_ifm" text:outline-level="5">Prestatie eenmalig onderzoek (prestatie
e)</text:h>
      <text:p text:style-name="ifm_p_mt.3.7mm_ifm">Bij de prestatie eenmalig onderzoek is de verwijzer in ieder geval een
wettelijk aangewezen verwijzer, zoals de huisarts. In de polisvoorwaarden
kunnen zorgverzekeraars nader bepalen of er ook andere verwijzers zijn dan de
wettelijk aangewezen verwijzers.</text:p>
      <text:h text:style-name="ifm_p_font.underline_mt.3.7mm_page.keep-with-next_ifm" text:outline-level="5">Prestatie lange zitting (prestatie
j)</text:h>
      <text:p text:style-name="ifm_p_mt.3.7mm_ifm">Het is aan het oordeel van de zorgaanbieder of de declaratie van een lange
zitting op zorginhoudelijke gronden noodzakelijk is of dat het in rekening
brengen van een andere prestatie, zoals bijvoorbeeld de individuele zitting of
groepszitting, passender is.</text:p>
      <text:p text:style-name="ifm_p_mt.3.7mm_ifm">De lange zitting kan ook als onderdeel van de zorgverlening in het kader
van geneeskundige zorg aan specifieke patiëntgroepen (gzsp) in rekening worden
gebracht. Dit betekent dat het niet noodzakelijk is voor het declareren van de
prestatie Lange zitting dat er bij zorgverlening in het kader van geneeskundige
zorg aan specifieke patiëntgroepen ook één of meerdere specifieke
aandoening(en), zoals opgesomd in de prestatiebeschrijving, aanwezig hoeven te
zijn.</text:p>
      <text:h text:style-name="ifm_p_font.underline_mt.3.7mm_page.keep-with-next_ifm" text:outline-level="5">Prestaties groepszitting (prestaties k t/m
n)</text:h>
      <text:p text:style-name="ifm_p_mt.3.7mm_ifm">De prestaties groepszitting worden gebruikt om de zorg in rekening te
brengen voor de behandeling van een patiënt in een groep van patiënten. Met de
term groepszitting wordt de prestatiebeschrijving bedoeld en met de term
groepsbehandeling wordt de geleverde zorg omschreven.</text:p>
      <text:p text:style-name="ifm_p_ifm">De groepszitting begint voor iedere deelnemer van de groep op de dag van de
groepszitting op hetzelfde tijdstip, ter voorkoming dat voor iedere deelnemer
een individuele zitting wordt gedeclareerd. De samenstelling van patiënten in
een groepszitting kan per keer verschillen. Ook de zorgverlener kan per
groepszitting verschillen.</text:p>
      <text:h text:style-name="ifm_p_font.underline_mt.3.7mm_page.keep-with-next_ifm" text:outline-level="5">Toeslag voor zorg aan huis en in een instelling
(prestatie s en t)</text:h>
      <text:p text:style-name="ifm_p_mt.3.7mm_ifm">De toeslagen voor zorg aan huis en in een instelling zijn ter compensatie
van tijd en reiskosten naar de patiënt.</text:p>
      <text:p text:style-name="ifm_p_mt.3.7mm_ifm">Wanneer voor een patiënt meerdere prestaties op één dag mogen worden
gedeclareerd (zie artikel 5 onder 4), mag de toeslag maar éénmaal in rekening
worden gebracht wanneer deze prestaties aansluitend worden uitgevoerd.</text:p>
      <text:p text:style-name="ifm_p_mt.3.7mm_ifm">De toeslag voor zorg in een instelling is voor de situaties waarin de
paramedische behandeling plaatsvindt binnen de muren van een instelling als
bedoeld in de Wet toelating zorginstellingen. De toeslag kan onder de
omschreven voorwaarden in rekening worden gebracht. De toeslag kan per patiënt
in rekening worden gebracht, ook als patiënten in een instelling op hetzelfde
adres wonen. Paramedische zorgverleners die hun behandeling binnen de muren van
de instelling uitvoeren en buiten het woon-werkverkeer geen reistijd en
reiskosten maken voor behandeling van de patiënt in de instelling, kunnen deze
toeslag niet in rekening brengen.</text:p>
      <text:h text:style-name="ifm_p_font.underline_mt.3.7mm_page.keep-with-next_ifm" text:outline-level="5">Meekijkconsult: inroepen van deskundigheid van
een andere zorgverlener (prestatie w)</text:h>
      <text:p text:style-name="ifm_p_mt.3.7mm_ifm">Met de prestatie meekijkconsult wordt de zorgverlener in de eerste lijn de
mogelijkheid geboden om tijdens een behandeltraject de expertise in te roepen
van andere (eventueel meer gespecialiseerde) zorgverleners.</text:p>
      <text:p text:style-name="ifm_p_mt.3.7mm_ifm">Het doel van het inroepen van deze expertise is zorg op de juiste plek.
Door het inroepen van de expertise van een andere zorgverlener kan bijvoorbeeld
zorg in de tweede lijn worden voorkomen. Mocht uiteindelijk zorg in de tweede
lijn toch nodig zijn, kan de reeds ingeroepen expertise zinnige/doelmatige zorg
bevorderen, bijvoorbeeld doordat een kortere behandeling in de tweede lijn
nodig is.</text:p>
      <text:p text:style-name="ifm_p_mt.3.7mm_ifm">De zorgverlener in de eerste lijn is en blijft de eindverantwoordelijke van
de patiënt voor wat betreft de paramedische behandeling, ook wanneer de
expertise van een andere zorgverlener wordt ingeroepen. De ingeroepen expertise
kan zowel afkomstig zijn van een medisch specialist in de tweede lijn als van
een andere zorgverlener in het zorgveld (bijvoorbeeld in de eerste lijn).</text:p>
      <text:p text:style-name="ifm_p_mt.3.7mm_ifm">Er geldt een contractvereiste voor het in rekening kunnen brengen van de
prestatie meekijkconsult. Dit contractvereiste geldt vanwege het open karakter
van de prestatie. Het open karakter van de prestatie meekijkconsult geeft de
ruimte voor initiatieven ter bevordering van doelmatige en zinnige zorg op de
juiste plek. In het contract dat wordt afgesloten tussen de zorgverzekeraar van
de patiënt en de zorgverlener in de eerste lijn kunnen nadere afspraken worden
gemaakt over de scope, voorwaarden en hoogte van de vergoeding van de prestatie
meekijkconsult.</text:p>
      <text:p text:style-name="ifm_p_mt.3.7mm_ifm">De zorgverlener in de eerste lijn kan de prestatie meekijkconsult in
rekening brengen bij de zorgverzekeraar. Met de vergoeding van de prestatie
meekijkconsult kan de zorgverlener in de eerste lijn de inzet van de ingeroepen
expertise van de andere zorgverlener bekostigen. Vervolgens betaalt de
zorgverlener in de eerste lijn de inzet van de ingeroepen expertise van de
andere zorgverlener.</text:p>
      <text:h text:style-name="ifm_p_font.underline_mt.3.7mm_page.keep-with-next_ifm" text:outline-level="5">Onderlinge dienstverlening (prestatie
x)</text:h>
      <text:p text:style-name="ifm_p_mt.3.7mm_ifm">Voor de onderlinge betaling van de zorgverlener in de eerste lijn aan de
andere zorgverlener is op grond van de Wet marktordening gezondheidszorg een
rechtsgeldige declaratietitel benodigd. Om die reden is in de paramedische
regelgeving ook de prestatie onderlinge dienstverlening geïntroduceerd.</text:p>
      <text:p text:style-name="ifm_p_mt.3.7mm_ifm">De andere zorgverlener brengt voor zijn inzet de prestatie onderlinge
dienstverlening in rekening. De zorgverlener in de eerste lijn en de andere
zorgverlener maken hiervoor een (vrij onderhandelbare) prijsafspraak.</text:p>
      <text:h text:style-name="ifm_p_font.underline_mt.3.7mm_page.keep-with-next_ifm" text:outline-level="5">Algemene bepalingen (artikel 5)</text:h>
      <text:p text:style-name="ifm_p_mt.3.7mm_ifm">Er gelden voorwaarden voor het declareren van dezelfde, of bepaalde
combinaties van prestaties op één dag, of een combinatie van een aantal
prestaties. De reden van deze beperking is het voorkomen van onjuiste en/of
ondoelmatige declaraties.</text:p>
      <text:p text:style-name="ifm_p_mt.3.7mm_ifm">Uitgangspunt is dat er per cliënt slechts één prestatie per dag in rekening
gebracht mag worden. Hierop gelden een aantal uitzonderingen zoals genoemd in
de beleidsregel.</text:p>
      <text:p text:style-name="ifm_p_mt.3.7mm_ifm">Een uitzondering wordt bijvoorbeeld gemaakt wanneer er een medische
noodzaak is de patiënt meerdere keren op één dag te behandelen. Deze medische
noodzaak moet worden vastgesteld door een arts of de regiebehandelaar in het
kader van de gzsp.</text:p>
      <text:p text:style-name="ifm_p_mt.3.7mm_ifm">Daarnaast mogen voor een patiënt met één of meerdere zorgvragen, waaruit
verschillende behandeltrajecten met een bij het behandeltraject behorend
behandelplan voortvloeien, ook meerdere prestaties worden gedeclareerd op één
dag (ook zonder medische noodzaak).</text:p>
      <text:p text:style-name="ifm_p_mt.3.7mm_ifm">Als de patiënt bij de zorgverlener komt met één of meerdere zorgvragen
start het behandeltraject met een screening, intake en onderzoek. Wanneer
blijkt dat er een indicatie voor logopedie is, zal de zorgverlener overgaan tot
een intake en logopedisch onderzoek en stelt de zorgverlener een behandelplan
op.</text:p>
      <text:p text:style-name="ifm_p_mt.3.7mm_ifm">De declaratievoorwaarden waarmee het declareren van dezelfde, of bepaalde
combinaties van prestaties op één dag wordt beperkt, gelden:</text:p>
      <text:p text:style-name="ifm_p_ifm">•  wel als er sprake is van één behandeltraject (met bijbehorend
behandelplan);</text:p>
      <text:p text:style-name="ifm_p_ifm">•  niet als er sprake is van verschillende behandeltrajecten (met een bij
ieder behandeltraject behorend behandelplan).</text:p>
      <text:p text:style-name="ifm_p_mt.3.7mm_ifm">De groepsbehandeling Integrale Zorg Stotteren (IZS) (prestatie q) betreft
een prestatie per patiënt per dagdeel. Een dagdeel is:</text:p>
      <text:p text:style-name="ifm_p_ifm">•  een ochtend;</text:p>
      <text:p text:style-name="ifm_p_ifm">•  een middag;</text:p>
      <text:p text:style-name="ifm_p_ifm">•  een avond.</text:p>
      <text:p text:style-name="ifm_p_mt.3.7mm_ifm">De prestatie groepsbehandeling IZS kan daarom meerdere keren en maximaal 3
keer op één dag worden gedecla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666</text:span><text:tab/>10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666</text:span><text:tab/>10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voor logopedie – BR/REG-24104,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3-466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6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voor logopedie – BR/REG-24104, Nederlandse Zorgautoriteit</meta:user-defined>
    <meta:user-defined meta:name="DCTERMS.W3CDTF/DCTERMS.available">2023-02-10</meta:user-defined>
  </office:meta>
</office:document-meta>
</file>