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71"/>
    </style:style>
    <style:style style:family="table-column" style:name="table1.tg1.col2">
      <style:table-column-properties style:rel-column-width="11300*"/>
    </style:style>
    <style:style style:family="table-column" style:name="table1.tg1.col3">
      <style:table-column-properties style:rel-column-width="142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stelsel buitenland defensiepersoneel en intrekking van de Regeling bruikleenverstrekking buitenland militair personeel</text:h>
      <text:p text:style-name="ifm_p_font.italic_mt.7.4mm_ifm">30 januari 2023,</text:p>
      <text:p text:style-name="ifm_p_font.italic_ifm">nr. BS2022022779</text:p>
      <text:p text:style-name="ifm_p_mt.3.7mm_ifm">De Staatssecretaris van Defensie</text:p>
      <text:p text:style-name="ifm_p_mt.3.7mm_ifm">Gelet op:</text:p>
      <text:p text:style-name="ifm_p_ifm">–   artikel 16, onder c, van het Inkomstenbesluit militairen;</text:p>
      <text:p text:style-name="ifm_p_ifm">–   artikel 52, eerste lid, onder d, van het Inkomstenbesluit burgerlijke ambtenaren defensie;</text:p>
      <text:p text:style-name="ifm_p_mt.3.7mm_indent.0mm_ifm">Besluit:</text:p>
      <text:h text:style-name="ifm_p_font.bold_mt.5.08mm_page.keep-with-next_ifm" text:outline-level="2">ARTIKEL<text:s/>I<text:s/></text:h>
      <text:p text:style-name="ifm_p_mt.4.23mm_ifm">Het Voorzieningenstelsel buitenland defensiepersoneel wordt als volgt gewijzigd: </text:p>
      <text:p text:style-name="ifm_p_mt.3.7mm_indent.no_ifm">A</text:p>
      <text:p text:style-name="ifm_p_mt.3.7mm_ifm">Artikel 1, wordt als volgt gewijzigd:</text:p>
      <text:p text:style-name="ifm_p_mt.3.7mm_ifm">1.<text:s/>Onderdeel a. sub 4 komt te luiden: </text:p>
      <text:section text:style-name="ifm_sect_mleft.5.1mm_ifm" text:name="d15e69">
        <text:p text:style-name="ifm_p_ifm">de commandant van het Defensie Ondersteuningscommando, voor zover het betreft het Defensie Ondersteuningscommando.</text:p>
      </text:section>
      <text:p text:style-name="ifm_p_mt.3.7mm_ifm">2.<text:s/>De onderdelen n. en o. komen te vervallen.</text:p>
      <text:p text:style-name="ifm_p_mt.3.7mm_ifm">3.<text:s/>Onderdeel p. komt te luiden: </text:p>
      <text:section text:style-name="ifm_sect_mleft.5.1mm_ifm" text:name="d15e80">
        <text:p text:style-name="ifm_p_ifm">p.   ACRU de Aanvullende CAO Rijk Uitzendingen</text:p>
      </text:section>
      <text:p text:style-name="ifm_p_mt.3.7mm_ifm">4.<text:s/>Onderdeel q. komt te luiden:</text:p>
      <text:section text:style-name="ifm_sect_mleft.5.1mm_ifm" text:name="d15e87">
        <text:p text:style-name="ifm_p_ifm">q.   post een vertegenwoordiging van het Koninkrijk in het buitenland als bedoeld in Bijlage 1 van de ACRU</text:p>
      </text:section>
      <text:p text:style-name="ifm_p_mt.3.7mm_ifm">5.<text:s/>Onderdeel r. komt te vervallen.</text:p>
      <text:p text:style-name="ifm_p_mt.3.7mm_indent.no_ifm">B</text:p>
      <text:p text:style-name="ifm_p_mt.3.7mm_ifm">De titel van Hoofdstuk 3 komt te luiden:
               </text:p>
      <text:section text:style-name="ifm_sect_mleft.5.1mm_ifm" text:name="d15e100">
        <text:h text:style-name="ifm_p_font.bold_mt.5.08mm_page.keep-with-next_ifm" text:outline-level="4">HOOFDSTUK<text:s/>3. <text:s/>VOORZIENINGEN TIJDENS PLAATSING BIJ EEN POST</text:h>
      </text:section>
      <text:p text:style-name="ifm_p_mt.4.23mm_indent.no_ifm">
                  C</text:p>
      <text:p text:style-name="ifm_p_mt.3.7mm_ifm">Artikel 23 komt te luiden:</text:p>
      <text:section text:style-name="ifm_sect_mleft.5.1mm_ifm" text:name="d15e112">
        <text:h text:style-name="ifm_p_font.bold_mt.5.08mm_page.keep-with-next_ifm" text:outline-level="2">Artikel 23. Toepasselijkheid</text:h>
        <text:p text:style-name="ifm_p_mt.4.23mm_ifm">1.   Dit hoofdstuk is van toepassing op de defensie-ambtenaar die in het buitenland wordt geplaatst of tewerkgesteld om voor een periode van drie maanden of meer werkzaamheden te verrichten bij een post, indien aan de werknemer van het Rijk die vergelijkbaar is met de betreffende defensie-ambtenaar aanspraak zou zijn verleend op de voorzieningen in de ACRU.</text:p>
      </text:section>
      <text:p text:style-name="ifm_p_mt.3.7mm_indent.no_ifm">D</text:p>
      <text:p text:style-name="ifm_p_mt.3.7mm_ifm">Artikel 24 komt te luiden:</text:p>
      <text:section text:style-name="ifm_sect_mleft.5.1mm_ifm" text:name="d15e124">
        <text:h text:style-name="ifm_p_font.bold_mt.5.08mm_page.keep-with-next_ifm" text:outline-level="2">Artikel 24. Voorzieningen</text:h>
        <text:p text:style-name="ifm_p_mt.4.23mm_ifm">1.  De defensie-ambtenaar heeft behalve op inkomsten op grond van het Inkomstenbesluit militairen, onderscheidenlijk het Inkomstenbesluit burgerlijke ambtenaren defensie, in voorkomend geval aanspraak op voorzieningen op de voet van de ACRU.</text:p>
        <text:p text:style-name="ifm_p_mt.3.7mm_ifm">2.  Bij toepassing van de aanspraken op de voet van de ACRU wordt het functieniveau van de defensie-ambtenaar bepaald met toepassing van tabel 17.</text:p>
        <text:p text:style-name="ifm_p_mt.3.7mm_ifm">3.  Bij toepassing van de koopkrachtgelijkstelling op de voet van de ACRU wordt het nettosalaris van de defensie-ambtenaar vastgesteld conform de berekening van het standaard netto Nederland in artikel 1, onderdeel h. van deze regeling, zonder inachtneming van de daarin genoemde vermenigvuldigingsfactor.</text:p>
      </text:section>
      <text:p text:style-name="ifm_p_mt.3.7mm_indent.no_ifm">E</text:p>
      <text:p text:style-name="ifm_p_mt.3.7mm_ifm">
                  Artikel 25 komt te vervallen.</text:p>
      <text:p text:style-name="ifm_p_mt.3.7mm_indent.no_ifm">F</text:p>
      <text:p text:style-name="ifm_p_mt.3.7mm_ifm">Tabel 17 bij het Voorzieningenstelsel buitenland defensiepersoneel wordt vervangen door Tabel 17 opgenomen als Bijlage 1 bij deze regeling. </text:p>
      <text:h text:style-name="ifm_p_font.bold_mt.5.08mm_page.keep-with-next_ifm" text:outline-level="2">ARTIKEL<text:s/>II<text:s/></text:h>
      <text:p text:style-name="ifm_p_font.roman_mt.4.23mm_ifm">
               De Regeling bruikleenverstrekking buitenland militair personeel wordt ingetrokken.</text:p>
      <text:h text:style-name="ifm_p_font.bold_mt.5.08mm_page.keep-with-next_ifm" text:outline-level="2">ARTIKEL<text:s/>III<text:s/></text:h>
      <text:p text:style-name="ifm_p_mt.4.23mm_ifm">Deze regeling treedt in werking op de datum van ondertekening en werkt terug tot en met 1 januari 2020.</text:p>
      <text:p text:style-name="ifm_p_mt.3.7mm_ifm">Deze regeling zal met de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3">TOELICHTING</text:h>
      <text:p text:style-name="ifm_p_mt.4.23mm_ifm">In artikel 1 van het Voorzieningenstelsel buitenland defensiepersoneel (VBD) wordt een aantal verouderde benamingen gewijzigd en vervalt een aantal onderdelen welke waren opgenomen in de artikelen 23 tot en met 25 van het VBD.</text:p>
      <text:p text:style-name="ifm_p_mt.3.7mm_ifm">De artikelen 23 tot en met 25 van het VBD hebben betrekking op defensiepersoneel dat onder specifieke omstandigheden aanspraken heeft op de voet van voorzieningen die gelden voor werknemers van het Rijk tijdens plaatsing bij een post. Met ingang van 1 januari 2020 zijn, als gevolg van de Wet normalisering rechtspositie ambtenaren, alle rechtspositionele regelingen voor rijksambtenaren vervallen. Deze regelingen zijn daarom omgezet in de CAO Rijk en, bij uitzending naar een post in het buitenland, in de Aanvullende CAO Rijk Uitzendingen (ACRU). Deze laatste vervangt met name het Dienst Buitenlandse Zaken Voorzieningenstelsel 2018 (DBZV) en de op uitzending van ambtenaren naar posten betrekking hebbende delen van het Reglement Dienst Buitenlandse Zaken. Daarbij is het de bedoeling geweest om bij deze omzettingen geen inhoudelijke wijzigingen door te voeren ten opzichte van wat er al was afgesproken.</text:p>
      <text:p text:style-name="ifm_p_mt.3.7mm_ifm">De toepasselijkheid in artikel 23 is aangepast en de opsomming van voorzieningen in artikel 24 is komen te vervallen omdat uit de ACRU reeds volgt voor wie, voor welke periode en onder welke omstandigheden een aanspraak ontstaat op grond van de ACRU. De loopbaan van defensiepersoneel wordt daarbij nadrukkelijk beschouwd als een niet-internationale loopbaan.</text:p>
      <text:p text:style-name="ifm_p_mt.3.7mm_ifm">Tegelijkertijd komt met deze regeling een aantal verouderde bepalingen uit het Voorzieningenstelsel buitenland defensiepersoneel te vervallen, zoals opgenomen in artikel 25. Hetgeen in het oude artikel 25, eerste lid van het VBD is opgenomen, komt terug in het aangepaste artikel 24 lid 3. Tevens wordt de Regeling bruikleenverstrekking buitenland militair personeel ingetrokken, waarnaar in het oude artikel 25, derde lid van het VBD, werd verwezen. Deze regeling wordt niet meer toegepast daar de in de regeling bedoelde artikelen niet meer in bruikleen worden gegeven.</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3">BIJLAGE<text:s/>1<text:s/></text:h>
      <text:p text:style-name="ifm_p_mt.4.23mm_ifm"><text:span text:style-name="ifm_span_font.bold_mt.4.23mm_ifm">Tabel 17</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7 Geassimileerde schaal IBBAD (ad art. 24, 2e lid VBD)</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Rijk</text:span></text:p>
            </table:table-cell>
            <table:table-cell table:style-name="table.cell.border-top.border-bottom.border-right.padding-top.bottom.pleft.pright">
              <text:p text:style-name="text.cell.7.left"><text:span text:style-name="ifm_span_font.bold_color.ffffff_ifm">Geassimileerde rang KM</text:span></text:p>
            </table:table-cell>
            <table:table-cell table:style-name="table.cell.border-top.border-bottom.border-right.padding-top.bottom.pleft.pright">
              <text:p text:style-name="text.cell.7.left"><text:span text:style-name="ifm_span_font.bold_color.ffffff_ifm">Geassimileerde rang KL/KLu/KMar</text:span></text:p>
            </table:table-cell>
            <table:table-cell table:style-name="table.cell.border-top.border-bottom.border-right.padding-top.bottom.pleft.pright">
              <text:p text:style-name="text.cell.7.left"><text:span text:style-name="ifm_span_font.bold_color.ffffff_ifm">Geassimileerde schaal IBBAD</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Kpl/Mar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tr1</text:p>
          </table:table-cell>
          <table:table-cell table:style-name="table.cell.border-bottom.border-right.padding-top.top.pleft.pright">
            <text:p text:style-name="text.cell.7.left">kpl1/ Mar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kpl</text:p>
          </table:table-cell>
          <table:table-cell table:style-name="table.cell.border-bottom.border-right.padding-top.top.pleft.pright">
            <text:p text:style-name="text.cell.7.left">Sgt/Wm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sgt</text:p>
          </table:table-cell>
          <table:table-cell table:style-name="table.cell.border-bottom.border-right.padding-top.top.pleft.pright">
            <text:p text:style-name="text.cell.7.left">sgt1/Wmr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smjr/ltz3</text:p>
          </table:table-cell>
          <table:table-cell table:style-name="table.cell.border-bottom.border-right.padding-top.top.pleft.pright">
            <text:p text:style-name="text.cell.7.left">sm/tlnt</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oo/ltz2</text:p>
          </table:table-cell>
          <table:table-cell table:style-name="table.cell.border-bottom.border-right.padding-top.top.pleft.pright">
            <text:p text:style-name="text.cell.7.left">aoo/eln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ltz2oc</text:p>
          </table:table-cell>
          <table:table-cell table:style-name="table.cell.border-bottom.border-right.padding-top.top.pleft.pright">
            <text:p text:style-name="text.cell.7.left">Kap</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tz1</text:p>
          </table:table-cell>
          <table:table-cell table:style-name="table.cell.border-bottom.border-right.padding-top.top.pleft.pright">
            <text:p text:style-name="text.cell.7.left">Maj</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tz</text:p>
          </table:table-cell>
          <table:table-cell table:style-name="table.cell.border-bottom.border-right.padding-top.top.pleft.pright">
            <text:p text:style-name="text.cell.7.left">Lkol</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ktz</text:p>
          </table:table-cell>
          <table:table-cell table:style-name="table.cell.border-bottom.border-right.padding-top.top.pleft.pright">
            <text:p text:style-name="text.cell.7.left">Kol</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cdr</text:p>
          </table:table-cell>
          <table:table-cell table:style-name="table.cell.border-bottom.border-right.padding-top.top.pleft.pright">
            <text:p text:style-name="text.cell.7.left">Bgen/Cdre</text:p>
          </table:table-cell>
          <table:table-cell table:style-name="table.cell.border-bottom.border-right.padding-top.top.pleft.pright">
            <text:p text:style-name="text.cell.7.left">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50</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50</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oorzieningenstelsel buitenland defensiepersoneel en intrekking van de Regeling bruikleenverstrekking buitenland militair personeel</dc:title>
    <meta:user-defined meta:name="OVERHEIDop.configuratie">https://repository.officiele-overheidspublicaties.nl/MasterConfiguraties/MC-OEP-StcrtOverigInterneRegeling-Web/1.7/xml/MC-OEP-StcrtOverigInterneRegeling-Web.xml</meta:user-defined>
    <meta:user-defined meta:name="OVERHEIDop.steltVast"/>
    <meta:user-defined meta:name="OVERHEIDop.StcrtID/DC.identifier">stcrt-2023-46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Voorzieningenstelsel buitenland defensiepersoneel en intrekking van de Regeling bruikleenverstrekking buitenland militair personeel</meta:user-defined>
    <meta:user-defined meta:name="DCTERMS.W3CDTF/DCTERMS.available">2023-02-10</meta:user-defined>
  </office:meta>
</office:document-meta>
</file>