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3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bezwaarschriftenprocedure Awb NVAO</text:h>
      <text:p text:style-name="ifm_p_mt.7.4mm_ifm">1.  Artikel 7, lid 10, onder b: was ‘de vertegenwoordiger van het bestuursorgaan in de gelegenheid te stellen een toelichting op het standpunt van het bestuursorgaan te geven’, dit moet worden: ‘de vertegenwoordiger van de NVAO in de gelegenheid te stellen een toelichting op het standpunt van de NVAO te geven’;</text:p>
      <text:p text:style-name="ifm_p_ifm">2.  Artikel 10, lid 3: was ‘derde’, dit moet worden ‘tweede’;</text:p>
      <text:p text:style-name="ifm_p_ifm">3   Artikel 12, 1<text:span text:style-name="ifm_span_font.superscript_ifm">e</text:span> volzin: was ‘vijfde’, dit moet worden ‘vierde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4630-n1</text:span><text:tab/>3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4630-n1</text:span><text:tab/>3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de Regeling bezwaarschriftenprocedure Awb NVAO</dc:title>
    <meta:user-defined meta:name="OVERHEIDop.configuratie">https://repository.officiele-overheidspublicaties.nl/MasterConfiguraties/MC-OEP-StcrtOverigInterneRegeling-Web/1.8/xml/MC-OEP-StcrtOverigInterneRegeling-Web.xml</meta:user-defined>
    <meta:user-defined meta:name="OVERHEIDop.steltVast"/>
    <meta:user-defined meta:name="OVERHEIDop.StcrtID/DC.identifier">stcrt-2023-4630-n1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630</meta:user-defined>
    <meta:user-defined meta:name="DCTERMS.W3CDTF/OVERHEIDop.jaargang">2023</meta:user-defined>
    <meta:user-defined meta:name="OVERHEIDop.versieInformatie">Rectificatie</meta:user-defined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OVERHEID.TaxonomieBeleidsagenda/OVERHEID.category">Onderwijs en wetenschap | Hoger onderwijs</meta:user-defined>
    <meta:user-defined meta:name="DC.title">Rectificatie van de Regeling bezwaarschriftenprocedure Awb NVAO</meta:user-defined>
    <meta:user-defined meta:name="OVERHEIDop.versienummer">n1</meta:user-defined>
    <meta:user-defined meta:name="DCTERMS.W3CDTF/DCTERMS.available">2023-03-03</meta:user-defined>
  </office:meta>
</office:document-meta>
</file>