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family="table-column" style:name="table3.tg1.col1">
      <style:table-column-properties style:rel-column-width="12700*"/>
    </style:style>
    <style:style style:family="table-column" style:name="table3.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 februari 2023, houdende de beperking van de openbaarheid van de archiefbescheiden geborgen in het archief van de Nederlandse diplomatieke vertegenwoordiging in Bosnië-Herzegovina, Ambassade Sarajevo (1994–2013), Besluit Beperking Openbaarheid, Sarajevo (1994–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30 januari 2023, referentie 35026604;</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70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70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72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738</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78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88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903</text:p>
          </table:table-cell>
          <table:table-cell table:style-name="table.cell.border-bottom.border-right.padding-top.top.pleft.pright">
            <text:p text:style-name="text.cell.7.left">2084</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6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6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67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7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67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67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9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9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9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79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9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79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0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80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80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80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82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87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87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88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88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89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921</text:p>
          </table:table-cell>
          <table:table-cell table:style-name="table.cell.border-bottom.border-right.padding-top.top.pleft.pright">
            <text:p text:style-name="text.cell.7.left">2055</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73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4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4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8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78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784</text:p>
          </table:table-cell>
          <table:table-cell table:style-name="table.cell.border-bottom.border-right.padding-top.top.pleft.pright">
            <text:p text:style-name="text.cell.7.left">2058</text:p>
          </table:table-cell>
        </table:table-row>
      </table:table>
      <text:h text:style-name="ifm_p_font.bold_mt.5.08mm_page.keep-with-next_ifm" text:outline-level="2">Artikel<text:s/>4<text:s/></text:h>
      <text:p text:style-name="ifm_p_mt.4.23mm_ifm">1.  Raadpleging of gebruik van de archiefbescheiden geborgen onder de inventarisnummers genoemd in artikel 1 en 3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Bosnië-Herzegovina, ambassade Sarajevo.</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met informatie die raakt aan de persoonlijke levenssfeer van de betrokkenen. Het gaat hier o.a. om dossiers met betrekking tot vluchtelingen en ontheemden (inventarisnummers: 94 t/m 97) en visumaanvragen (inventarisnummers: 105 t/m 108). Omwille van de bescherming van de persoonlijke levenssfeer van de betrokken personen wordt de openbaarheid van deze dossiers beperkt conform artikel 15, eerste lid onder a, van de Archiefwet 1995. Inventarisnummer 86 wordt beperkt voor een periode van 100 jaar na geboorte van het kind dat in het dossier wordt genoemd. Hiervoor is een extra besluit van de Staatssecretaris voor Cultuur en Media nodig.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o.a. dossiers met bouwplannen en bouwtekeningen van de kanselarij en ambtswoning (inventarisnummers: 22 t/m 26). Verder bevat het archief diverse dossiers over de val van Srebrenica en de politieke situatie aldaar (inventarisnummers: 1670 t/m 1674). Verder bevinden zich in het archief dossiers met betrekking tot SFOR met informatie over militaire operaties (inventarisnummers:1792 t/m 1796). Om veiligheidsredenen wordt de openbaarheid van deze dossiers beperkt op grond van de belangen van de Staat of zijn bondgenoten, artikel 15, eerste lid, onder b, van de Archiefwet 1995.</text:p>
      <text:p text:style-name="ifm_p_ifm">De openbaarheidsbeperkingen zijn opgenomen in artikel 2.</text:p>
      <text:h text:style-name="ifm_p_font.bold_mt.5.08mm_page.keep-with-next_ifm" text:outline-level="4">Onevenredige bevoor- of benadeling</text:h>
      <text:p text:style-name="ifm_p_mt.4.23mm_ifm">Deze grond tot beperking ziet toe op ‘het anderszins voorkomen van onevenredige bevoordeling of benadeling van betrokken natuurlijke personen of rechtspersonen dan wel derden’. Het is een algemene uitzonderingsgrond, die deels overeenkomt met de Woo.</text:p>
      <text:p text:style-name="ifm_p_ifm">Het is in de Archiefwet opgenomen om de openbaarheid te beperken op een aantal specifieke gronden die de Woo wel kent, maar de Archiefwet niet.</text:p>
      <text:p text:style-name="ifm_p_ifm">Onevenredige bevoor- of benadeling is een begrip dat altijd per geval bekeken moet worden. Belangrijk hierin is de term 'onevenredig’. Onevenredigheid veronderstelt een situatie waarin een of meerdere partijen onevenredig worden benadeeld of bevoordeeld.</text:p>
      <text:p text:style-name="ifm_p_mt.3.7mm_ifm">Beperkingen op deze grond gelden voor informatie over:</text:p>
      <text:p text:style-name="ifm_p_ifm">1.  de betrekkingen van Nederland met andere staten en met internationale organisaties (voor zover dit niet zou vallen onder de beperkingsgrond ‘Het belang van de Staat of zijn bondgenoten’)</text:p>
      <text:p text:style-name="ifm_p_ifm">2.  de economische of financiële belangen van de staat, de andere publiekrechtelijke lichamen of in de Woo bedoelde bestuursorganen.</text:p>
      <text:p text:style-name="ifm_p_ifm">3.  bevoor- of benadeling van natuurlijke personen.</text:p>
      <text:p text:style-name="ifm_p_mt.3.7mm_ifm">Het onderhavige archief bevat vijf dossiers, waarin sprake is van samenwerking op juridisch gebied (inventarisnummers 1739, 1740, 1741, 1783 en 1784). Het betreft hier onder meer informatie met betrekking tot rechtszaken van Republika Srpska tegen Nederland en dossiers over juridische samenwerking bij de opsporing van Joegoslavische oorlogsmisdadigers.</text:p>
      <text:p text:style-name="ifm_p_ifm">Om die reden wordt de openbaarheid van deze dossiers beperkt op grond van artikel 15, eerste lid, onder c, van de Archiefwet 1995. De openbaarheidsbeperkingen zijn opgenomen in artikel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26</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26</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 februari 2023, houdende de beperking van de openbaarheid van de archiefbescheiden geborgen in het archief van de Nederlandse diplomatieke vertegenwoordiging in Bosnië-Herzegovina, Ambassade Sarajevo (1994–2013), Besluit Beperking Openbaarheid, Sarajevo (1994–201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6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26</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2 februari 2023, houdende de beperking van de openbaarheid van de archiefbescheiden geborgen in het archief van de Nederlandse diplomatieke vertegenwoordiging in Bosnië-Herzegovina, Ambassade Sarajevo (1994–2013), Besluit Beperking Openbaarheid, Sarajevo (1994–2013)</meta:user-defined>
    <meta:user-defined meta:name="DCTERMS.alternative"/>
    <meta:user-defined meta:name="DCTERMS.W3CDTF/OVERHEIDop.datumOndertekening">2023-02-02</meta:user-defined>
    <meta:user-defined meta:name="DCTERMS.W3CDTF/DCTERMS.available">2023-02-10</meta:user-defined>
    <meta:user-defined meta:name="OVERHEIDop.Ruimtelijkplan/OVERHEIDop.bekendmakingBetreffendePlan"/>
  </office:meta>
</office:document-meta>
</file>