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10</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28 juni 2022, kenmerk BSV/22/00175, met toepassing van artikel 90, tweede, derde en vierde lid, van de Wet geluidhinder, de ten hoogste toelaatbare waarde van de geluidsbelasting heeft vastgesteld die de gevels van woningen gelegen aan de wegen ‘1<text:span text:style-name="ifm_span_font.superscript_mt.4.23mm_ifm">e</text:span> Poellaan, Agathapark, Gladiolenstraat, Heereweg, Hyacinthenstraat, Koningstraat, Laan van Rijckevorsel, Ooievaarstraat, Oranjelaan, Uitermeer, Van Matenesselaan, Westerdreef en Zwanendreef’ te Lisse, gemeente Lisse, vanwege de wegen ‘1<text:span text:style-name="ifm_span_font.superscript_mt.4.23mm_ifm">e</text:span> Poellaan, Heereweg, Gladiolenstraat, Hyacinthenstraat, Oranjelaan, Uitermeer en Westerdreef’ mogen ondervinden.</text:p>
      <text:p text:style-name="ifm_p_mt.3.7mm_ifm">Met toepassing van artikel 90, vijfde lid, van de Wet geluidhinder heeft zij bij voornoemd besluit tevens de maatregelen vastgesteld die strekken tot het terugbrengen van de geluidsbelasting, vanwege de wegen ‘1<text:span text:style-name="ifm_span_font.superscript_ifm">e</text:span> Poellaan, Heereweg, Gladiolenstraat, Hyacinthenstraat, Oranjelaan, Uitermeer en Westerdreef’,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5 februari 2023 gedurende de bezwaartermijn ter inzage bij:</text:p>
      <text:p text:style-name="ifm_p_ifm">–  de Gemeentewinkel van de gemeente Lisse, Heereweg 254, 2161 BS Lisse. Het inzien van de stukken kan alleen op afspraak;</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 450;</text:p>
      <text:p text:style-name="ifm_p_ifm">–  u kunt het concept saneringsprogramma m.i.v. 15 februari 2023 ook vinden op www.odwh.nl/actuele-dossiers (dossiernaam: Concept saneringsprogramma Restant Lisse).</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610</text:span><text:tab/>14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610</text:span><text:tab/>14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3-461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10</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3-02-14</meta:user-defined>
  </office:meta>
</office:document-meta>
</file>