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vergunning Wet beheer rijkswaterstaatswerk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De Minister van Infrastructuur en Waterstaat geeft, ingevolge artikel 3:12 van de Algemene wet bestuursrecht, kennis van het voornemen om positief te beschikken op de aanvraag van BP Europe SE - BP Nederland om een vergunning op basis van de Wet beheer rijkswaterstaatswerken.  De aanvraag betreft het wijzigen van de vigerende vergunning voor het hebben en behouden van een benzinestation op verzorgingsplaats De Gagel, gelegen aan de rechterzijde van rijksweg 50 ter hoogte van km 132,700 in de gemeente Maashorst. </text:p>
            <text:p text:style-name="common-al">De wijziging betreft het wijzigen van de tenaamstelling, het aanleggen, onderhouden en behouden van twee elektrische laadpalen (vier elektrische oplaadpunten) voor elektrische motorvoertuigen alsmede het aanleggen, behouden en onderhouden van vijf parkeerplaatsen bij het benzinestation op de verzorgingsplaats De Gagel, gelegen aan de rechterzijde van rijksweg 50 ter hoogte van km 132,700 in de gemeente Maashorst.</text:p>
            <text:p text:style-name="common-al">
            <text:span text:style-name="nadrukvet">Terinzagelegging</text:span>
          </text:p>
            <text:p text:style-name="common-al">De voorgenomen Wijzigingsvergunning, alsmede de ter zake zijnde stukken zijn van 06-02-2023 tot 20-03-2023 in te zien via het Rijkswaterstaat Publicatie Platform: https://open.rws.nl/ter-inzage/. Ook liggen deze stukken op afspraak tijdens kantooruren ter inzage op het volgende adres:</text:p>
            <text:p text:style-name="common-al">Rijkswaterstaat Zuid Nederland, Magistratenlaan 82, 5223 MD te 's-Hertogenbosch.</text:p>
            <text:p text:style-name="common-al">De Wijzigingsvergunning wordt u op verzoek digitaal of per post toegezonden.</text:p>
            <text:p text:style-name="common-al">
            <text:span text:style-name="nadrukvet">Inlichtingen</text:span>
          </text:p>
            <text:p text:style-name="common-al">Voor vragen over dit besluit, kunt u tijdens kantooruren contact opnemen met het Service Center Vergunningen Rijkswaterstaat, Postbus 4142, 6202 PA Maastricht. E-mail: omgevingsloket@rws.nl. Telefonisch (tijdens kantooruren) 088-79743000.</text:p>
            <text:p text:style-name="common-al">
            <text:span text:style-name="nadrukvet">Rechtsbescherming</text:span>
          </text:p>
            <text:p text:style-name="common-al">Bent u het niet eens met dit voornemen? Dan kunt u op grond van de Algemene wet bestuursrecht een zienswijze indienen.</text:p>
            <text:p text:style-name="common-al">
            <text:span text:style-name="nadrukvet">Indienen zienswijzen</text:span>
          </text:p>
            <text:p text:style-name="common-al">Van 06-02-2023 tot 20-03-2023 kunnen door belanghebbenden tegen het voornemen zienswijzen worden ingebracht. Zienswijzen kunnen worden ingediend bij Rijkswaterstaat Zuid Nederland, afdeling Vergunningverlening, postbus 2232, 3500 GE te Utrecht.</text:p>
            <text:p text:style-name="last-al">Ook is het mogelijk om mondeling zienswijzen in te brengen. Neem hiervoor contact op met het Service Center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84</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4584</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4584</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2-00007937</meta:user-defined>
    <meta:user-defined meta:name="DCTERMS.abstract">Vergunning WBR BP Europa SE - BP Nederland plaatsen van twee snellaadpaalen BP de Gagel Schaijk A50 26-09-2022</meta:user-defined>
    <dc:language>nl</dc:language>
    <meta:user-defined meta:name="OVERHEIDop.locatietype/OVERHEIDop.gebiedsmarkering">Punt</meta:user-defined>
    <meta:user-defined meta:name="DC.title">Ontwerpbesluit vergunning Wet beheer rijkswaterstaatswerken</meta:user-defined>
    <meta:user-defined meta:name="DCTERMS.W3CDTF/DCTERMS.available">2023-02-06</meta:user-defined>
    <meta:user-defined meta:name="OVERHEIDop.externeBijlage">Ontwerpbeschikking vzp De Gagel|exb-2023-5621</meta:user-defined>
    <meta:user-defined meta:name="OVERHEIDop.externeBijlage">Tekening vzp De Gagel|exb-2023-5622</meta:user-defined>
    <meta:user-defined meta:name="OVERHEIDop.externeBijlage">Technische data|exb-2023-5623</meta:user-defined>
    <meta:user-defined meta:name="OVERHEIDop.externeBijlage">Verkeerskundige onderbouwing|exb-2023-5624</meta:user-defined>
    <meta:user-defined meta:name="DCTERMS.W3CDTF/OVERHEIDop.jaargang">2023</meta:user-defined>
    <meta:user-defined meta:name="OVERHEIDop.publicationIssue">4584</meta:user-defined>
    <meta:user-defined meta:name="OVERHEIDop.StcrtID/DC.identifier">stcrt-2023-4584</meta:user-defined>
    <meta:user-defined meta:name="OVERHEIDop.versieInformatie"/>
  </office:meta>
</office:document-meta>
</file>