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80</text:p>
          </table:table-cell>
        </table:table-row>
        <table:table-row table:style-name="staatscourant.koprow1">
          <table:covered-table-cell/>
          <table:covered-table-cell/>
          <table:table-cell office:value-type="string" table:style-name="staatscourant.publicatiedatumcel">
            <text:p>9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1 februari 2023, kenmerk 2023-2843672/IT2071666, houdende de verlenging van het verlenen van toestemming voor het afleveren van een geneesmiddel zonder handelsvergunning in Nederland vanwege een tekort van Oxytocine Devrimed 5 IE/ml, oplossing voor injectie/infusie (RVG 117498), Oxytocine Eureco-Pharma 5 IE/ml, oplossing voor injectie/infusie (RVG 126825//117498) en Syntocinon 5 IE/ml, concentraat voor oplossing voor infusie, oplossing voor injectie (RVG 03714)</text:h>
      <text:h text:style-name="ifm_p_font.bold_mt.7.4mm_page.keep-with-next_ifm" text:outline-level="4">Algemeen</text:h>
      <text:p text:style-name="ifm_p_mt.4.23mm_ifm">Op basis van artikel 40 lid,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 en eerder besluit</text:h>
      <text:p text:style-name="ifm_p_mt.4.23mm_ifm">De handelsvergunninghouders van Oxytocine Devrimed 5 IE/ml, oplossing voor injectie/infusie (RVG 117498), Oxytocine Eureco-Pharma 5 IE/ml, oplossing voor injectie/infusie (RVG 126825//117498) en Syntocinon 5 IE/ml, concentraat voor oplossing voor infusie, oplossing voor injectie (RVG 03714) hebben eerder melding gemaakt van een leveringsprobleem. Uit informatie van de houders van de handelsvergunningen en nader onderzoek van de inspectie is toen gebleken dat deze geneesmiddelen onvoldoende voorradig zijn voor groothandelaren of apothekers om in de behoeften van patiënten te kunnen voorzien.</text:p>
      <text:p text:style-name="ifm_p_mt.3.7mm_ifm">Bij besluit van 25 november 2022, kenmerk 2022-2824061/IT2071666 (stcrt-2022-32622)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GIP-databank en door de handelsvergunninghouders verstrekte informatie) opnieuw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 leveringsprobleem van deze geneesmiddelen niet of onvoldoende kan worden opgelost met magistrale bereidingen noch met parallelimport. Dat betekent dat er niet in voldoende mate een adequaat medicamenteus alternatief voor de geneesmiddelen in Nederland in de handel is of anderszins verkrijgbaar is, om het leveringsprobleem op te kunnen vangen. De inspectie komt daarom tot de conclusie dat door het onvoldoende voorradig zijn van Oxytocine Devrimed 5 IE/ml, oplossing voor injectie/infusie (RVG 117498), Oxytocine Eureco-Pharma 5 IE/ml, oplossing voor injectie/infusie (RVG 126825//117498) en Syntocinon 5 IE/ml, concentraat voor oplossing voor infusie, oplossing voor injectie (RVG 03714) voor groothandelaren of apothekers om in de behoeften van patiënten te kunnen voorzien, nog steeds sprake is van een geneesmiddeltekort in Nederland.</text:p>
      <text:h text:style-name="ifm_p_font.bold_mt.5.08mm_page.keep-with-next_ifm" text:outline-level="4">Verlenging besluit</text:h>
      <text:p text:style-name="ifm_p_mt.4.23mm_ifm">De toestemming is verleend tot en met 17 februari 2023 onder de volgende voorwaarden:</text:p>
      <text:p text:style-name="ifm_p_ifm">•  in nadere afstemming met het CBG is deze toestemming van toepassing voor de indicaties:</text:p>
      <text:p text:style-name="ifm_p_ifm">Antepartum</text:p>
      <text:p text:style-name="ifm_p_ifm">–  inleiden van de baring om medische redenen;</text:p>
      <text:p text:style-name="ifm_p_ifm">–  stimuleren van de weeënactiviteit in bijzondere gevallen van weeënzwakte;</text:p>
      <text:p text:style-name="ifm_p_ifm">Postpartum</text:p>
      <text:p text:style-name="ifm_p_ifm">–  ter verkrijging van een goede uteruscontractie bij het sluiten van de uterus na sectio caesarea;</text:p>
      <text:p text:style-name="ifm_p_ifm">–  preventie en behandeling van postpartale bloedingen en postpartale atonia uteri.</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naar verwachting uiterlijk 21 april 2023 Oxytocine Devrimed 5 IE/ml, oplossing voor injectie/infusie (RVG 117498), Oxytocine Eureco-Pharma 5 IE/ml, oplossing voor injectie/infusie (RVG 126825//117498) en Syntocinon 5 IE/ml, concentraat voor oplossing voor infusie, oplossing voor injectie (RVG 03714) weer voldoende voorradig zal zijn voor groothandelaren of apothekers om in de behoeften van patiënten te kunnen voorzien. Mede op grond daarvan besluit de inspectie dat de toestemming wordt verleend tot en met 21 april 2023.</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4580</text:span><text:tab/>9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4580</text:span><text:tab/>9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1 februari 2023, kenmerk 2023-2843672/IT2071666, houdende de verlenging van het verlenen van toestemming voor het afleveren van een geneesmiddel zonder handelsvergunning in Nederland vanwege een tekort van Oxytocine Devrimed 5 IE/ml, oplossing voor injectie/infusie (RVG 117498), Oxytocine Eureco-Pharma 5 IE/ml, oplossing voor injectie/infusie (RVG 126825//117498) en Syntocinon 5 IE/ml, concentraat voor oplossing voor infusie, oplossing voor injectie (RVG 03714)</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458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80</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1 februari 2023, kenmerk 2023-2843672/IT2071666, houdende de verlenging van het verlenen van toestemming voor het afleveren van een geneesmiddel zonder handelsvergunning in Nederland vanwege een tekort van Oxytocine Devrimed 5 IE/ml, oplossing voor injectie/infusie (RVG 117498), Oxytocine Eureco-Pharma 5 IE/ml, oplossing voor injectie/infusie (RVG 126825//117498) en Syntocinon 5 IE/ml, concentraat voor oplossing voor infusie, oplossing voor injectie (RVG 03714)</meta:user-defined>
    <meta:user-defined meta:name="DCTERMS.alternative"/>
    <meta:user-defined meta:name="DCTERMS.W3CDTF/DCTERMS.available">2023-02-09</meta:user-defined>
    <meta:user-defined meta:name="OVERHEIDop.Ruimtelijkplan/OVERHEIDop.bekendmakingBetreffendePlan"/>
  </office:meta>
</office:document-meta>
</file>