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2 februari 2023, kenmerk 2023-2844139/IT2062822, houdende het verlenen van toestemming voor het afleveren van een geneesmiddel zonder handelsvergunning in Nederland vanwege een tekort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 hebben melding gemaakt van een leveringsprobleem. Uit informatie van de houders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idiopathische ziekte van Parkinson, in het bijzonder ter verkorting van de 'off'-periode bij patiënten die eerder met levodopa/decarboxylaseremmers of met levodopa alleen werden behandeld en die motorische fluctuaties verton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dopa/Carbidopa Mylan 100/25 mg tabletten (RVG 110061), Levodopa/Carbidopa Teva 100/25 mg tabletten (RVG 21677), Levodopa/Carbidopa Retard Teva 200 mg/50 mg, tabletten met gereguleerde afgifte (RVG 27060) en Levodopa/Carbidopa Sandoz retard 200/50 mg, tabletten met verlengde afgifte (RVG 26893) weer voldoende voorradig zal zijn voor groothandelaren of apothekers om in de behoeften van patiënten te kunnen voorzien. Mede op grond daarvan besluit de inspectie dat de toestemming vooralsnog wordt verleend tot en met uiterlijk 28 april 2023. Dit besluit heeft daarom betrekking op de periode tot en met 28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74</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74</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2 februari 2023, kenmerk 2023-2844139/IT2062822, houdende het verlenen van toestemming voor het afleveren van een geneesmiddel zonder handelsvergunning in Nederland vanwege een tekort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2 februari 2023, kenmerk 2023-2844139/IT2062822, houdende het verlenen van toestemming voor het afleveren van een geneesmiddel zonder handelsvergunning in Nederland vanwege een tekort van Levodopa/Carbidopa Mylan 100/25 mg tabletten (RVG 110061), Levodopa/Carbidopa Teva 100/25 mg tabletten (RVG 21677), Levodopa/Carbidopa Retard Teva 200 mg/50 mg, tabletten met gereguleerde afgifte (RVG 27060) en Levodopa/Carbidopa Sandoz retard 200/50 mg, tabletten met verlengde afgifte (RVG 26893)</meta:user-defined>
    <meta:user-defined meta:name="DCTERMS.alternative"/>
    <meta:user-defined meta:name="DCTERMS.W3CDTF/DCTERMS.available">2023-02-09</meta:user-defined>
    <meta:user-defined meta:name="OVERHEIDop.Ruimtelijkplan/OVERHEIDop.bekendmakingBetreffendePlan"/>
  </office:meta>
</office:document-meta>
</file>