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9</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starters- en ontwikkelbeurzen literair vertalers Nederlands
Letterenfonds</text:h>
      <text:p text:style-name="ifm_p_mt.7.4mm_ifm">Het bestuur van de Stichting Nederlands Letterenfonds,</text:p>
      <text:p text:style-name="ifm_p_mt.3.7mm_ifm">gelet op de Algemene wet
bestuursrecht,</text:p>
      <text:p text:style-name="ifm_p_mt.3.7mm_ifm">gelet op artikel 10, vierde lid,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het Letterenfonds;</text:p>
      <text:p text:style-name="ifm_p_ifm"> <text:span text:style-name="ifm_span_font.italic_ifm">het Letterenfonds:</text:span> Stichting Nederlands Letterenfonds;</text:p>
      <text:p text:style-name="ifm_p_ifm"> <text:span text:style-name="ifm_span_font.italic_ifm">uitgeverij:</text:span> een rechtspersoon die op continue basis bedrijfsactiviteiten ontplooit ten
behoeve van de uitgave van literaire werken;</text:p>
      <text:p text:style-name="ifm_p_ifm"> <text:span text:style-name="ifm_span_font.italic_ifm">modelcontract:</text:span> een overeenkomst tussen vertaler en uitgeverij betreffende de
exploitatierechten op de publicatie waarin minimaal de bepalingen over het
royalty-percentage en de licentie zijn overeengekomen, zoals geregeld in het
Modelcontract LUG/Auteursbond voor de uitgave van een vertaling van een
literair werk;</text:p>
      <text:p text:style-name="ifm_p_ifm"> <text:span text:style-name="ifm_span_font.italic_ifm">literair vertaaldebuut:</text:span> de eerste literaire vertaling van de aanvrager met een omvang van ten
minste 25.000 woorden dan wel de eerste twee literaire vertalingen van de
aanvrager met samen een omvang van ten minste 25.000 woorden;</text:p>
      <text:p text:style-name="ifm_p_ifm"> <text:span text:style-name="ifm_span_font.italic_ifm">vertaling:</text:span> een literaire vertaling in (elektronische) boekvorm van een literair werk
in de Nederlandse of Friese taal;</text:p>
      <text:p text:style-name="ifm_p_ifm"> <text:span text:style-name="ifm_span_font.italic_ifm">belastbaar verzamelinkomen:</text:span> het bedrag, zoals gedefinieerd in artikel 2.18 van de Wet
inkomstenbelasting 2001 en zoals definitief vastgesteld door de inspecteur van
de belastingdienst in de definitieve aanslag inkomstenbelasting;</text:p>
      <text:p text:style-name="ifm_p_ifm"> <text:span text:style-name="ifm_span_font.italic_ifm">hij:</text:span> onder hij wordt tevens verstaan iedere andere genderaanduiding die door de
betreffende persoon als geëigend wordt ervaren.</text:p>
      <text:h text:style-name="ifm_p_font.bold_mt.5.08mm_page.keep-with-next_ifm" text:outline-level="2">Artikel<text:s/>2.<text:s/>Toepasselijkheid</text:h>
      <text:p text:style-name="ifm_p_mt.4.23mm_ifm">Deze regeling is van toepassing op aanvragen voor een starters- of
ontwikkelbeurs die bij het bestuur worden ingediend en door het bestuur worden
verstrekt.</text:p>
      <text:p text:style-name="ifm_p_ifm">1.  De startersbeurs is een aanvulling op het vertaalhonorarium voor een
literair vertaaldebuut.</text:p>
      <text:p text:style-name="ifm_p_ifm">2.  De ontwikkelbeurs is een tegemoetkoming in de kosten van scholing,
coaching, begeleiding of een tegemoetkoming in of vergoeding van de reis- en
verblijfkosten gemaakt voor scholingsdoeleinden in binnen- of buitenland of een
tegemoetkoming voor het samenstellen van een dossier voor een uitgeverij
bestaande uit een fragmentvertaling en een leesrapport.</text:p>
      <text:h text:style-name="ifm_p_font.bold_mt.5.08mm_page.keep-with-next_ifm" text:outline-level="2">Artikel<text:s/>3.<text:s/>Vereisten aanvrager</text:h>
      <text:p text:style-name="ifm_p_mt.4.23mm_ifm">De aanvrager van een startersbeurs voldoet aan het vereiste als hierna
omschreven in het eerste lid.De aanvrager van een ontwikkelbeurs voldoet aan
het vereiste als hierna omschreven in het tweede, derde of vierde lid.</text:p>
      <text:p text:style-name="ifm_p_ifm">1.  De aanvrager heeft na 1 januari 2023 een modelcontract met een uitgeverij
afgesloten voor een literair vertaaldebuut.</text:p>
      <text:p text:style-name="ifm_p_ifm">2.  De aanvrager heeft in de periode voorafgaand aan het moment van aanvraag
een projectsubsidie ontvangen in het kader van de <text:span text:style-name="ifm_span_font.italic_ifm">Regeling
projectsubsidies voor literaire vertalingen</text:span> of de <text:span text:style-name="ifm_span_font.italic_ifm">Regeling projectwerkbeurzen literair vertalers</text:span>.</text:p>
      <text:p text:style-name="ifm_p_ifm">3.  De aanvrager heeft na 2010 één van de volgende vertaalopleidingen succesvol
afgerond:</text:p>
      <text:p text:style-name="ifm_p_ifm">a.  master Literair vertalen aan Universiteit Utrecht of de KU Leuven,</text:p>
      <text:p text:style-name="ifm_p_ifm">b.  Vertalersvakschool te Amsterdam,</text:p>
      <text:p text:style-name="ifm_p_ifm">c.  master Translation met specialisatie literair vertalen Universiteit
Leiden</text:p>
      <text:p text:style-name="ifm_p_ifm">d.  master Vertalen (Taalwetenschappen) aan de Universiteit van Amsterdam,</text:p>
      <text:p text:style-name="ifm_p_ifm">e.  master Vertalen in Europa aan de Rijksuniversiteit Groningen; of</text:p>
      <text:p text:style-name="ifm_p_ifm">f.  hij heeft een begeleidingstraject van het Expertisecentrum Literair
Vertalen (ontwikkelingstraject, mentoraat) afgerond; of</text:p>
      <text:p text:style-name="ifm_p_ifm">g.  hij heeft voor een taal waar geen meerjarige vertaalopleiding voor wordt
aangeboden een cursus literair vertalen bij het Expertisecentrum Literair
Vertalen of de Vertalersvakschool gevolgd.</text:p>
      <text:p text:style-name="ifm_p_ifm">Bovendien heeft de aanvrager hiervoor onder a t/m g aantoonbaar stappen
gezet in het kader van het opbouwen van een loopbaan als literair
vertaler.</text:p>
      <text:p text:style-name="ifm_p_ifm">4.  De aanvrager heeft één of meer vertaling(en) in een door het Nederlands
Letterenfonds gesubsidieerd literair tijdschrift gepubliceerd of een
begeleidingstraject doorlopen bij een literair festival dat een meerjarige
subsidie heeft ontvangen van het Nederlands Letterenfonds.</text:p>
      <text:h text:style-name="ifm_p_font.bold_mt.5.08mm_page.keep-with-next_ifm" text:outline-level="2">Artikel<text:s/>4.<text:s/>Algemene vereisten en weigeringsgronden starters- en
ontwikkelbeurs</text:h>
      <text:p text:style-name="ifm_p_mt.4.23mm_ifm">1.  De beurs wordt uitsluitend aangevraagd met gebruikmaking van het daarvoor
vastgestelde digitale aanvraagformulier.</text:p>
      <text:p text:style-name="ifm_p_mt.3.7mm_ifm">2.  Aanvragen kunnen, na een afwijzend besluit op grond van de toets aan de
beoordelingscriteria, als genoemd in artikel 7, niet opnieuw worden
ingediend.</text:p>
      <text:p text:style-name="ifm_p_mt.3.7mm_ifm">3.  De beurs kan niet worden aangevraagd door vertalers met in het jaar van de
aanvraag een belastbaar verzamelinkomen dat naar verwachting hoger is dan een
door het Letterenfonds vastgestelde inkomensgrens. De hoogte van deze
inkomensgrens wordt bekendgemaakt op de website van het Letterenfonds.</text:p>
      <text:p text:style-name="ifm_p_mt.3.7mm_ifm">4.  Ter uitvoering van artikel 2 van het Verdrag inzake de Nederlandse Taalunie
hebben het Letterenfonds en Literatuur Vlaanderen een samenwerkingsverband. Uit
oogpunt van doelmatigheid kan een aanvraag uitsluitend bij ofwel het
Letterenfonds ofwel Literatuur Vlaanderen worden ingediend. In Vlaanderen
woonachtige vertalers worden geacht zoveel als mogelijk gebruik te maken van
regelingen van Literatuur Vlaanderen. Gegevens over bij de fondsen ingediende
aanvragen worden uitgewisseld.</text:p>
      <text:p text:style-name="ifm_p_mt.3.7mm_ifm">5.  Uitgaven in eigen beheer gelden niet als literaire vertaling of literair
vertaaldebuut.</text:p>
      <text:h text:style-name="ifm_p_font.bold_mt.5.08mm_page.keep-with-next_ifm" text:outline-level="2">Artikel<text:s/>5.<text:s/>Bijzondere vereisten en weigeringsgronden startersbeurs</text:h>
      <text:p text:style-name="ifm_p_mt.4.23mm_ifm">1.  Een startersbeurs kan eenmalig worden aangevraagd (voor het literair
vertaaldebuut).</text:p>
      <text:p text:style-name="ifm_p_mt.3.7mm_ifm">2.  Een aanvraag voor een startersbeurs moet uiterlijk een maand na
ondertekening van het vertaalcontract worden ingediend.</text:p>
      <text:p text:style-name="ifm_p_mt.3.7mm_ifm">3.  Voor aanvragers hiervoor onder 3.1 die ook voldoen aan 3.3 of 3.4 geldt dat
zij naast een startersbeurs ook een ontwikkelbeurs kunnen aanvragen.</text:p>
      <text:h text:style-name="ifm_p_font.bold_mt.5.08mm_page.keep-with-next_ifm" text:outline-level="2">Artikel<text:s/>6.<text:s/>Bijzondere vereisten en weigeringsgronden ontwikkelbeurs</text:h>
      <text:p text:style-name="ifm_p_mt.4.23mm_ifm">1.  Er kan maximaal één keer per jaar één ontwikkelbeurs worden
aangevraagd.</text:p>
      <text:p text:style-name="ifm_p_mt.3.7mm_ifm">2.  Een volgende ontwikkelbeurs kan pas worden aangevraagd door een vertaler
als genoemd in artikel 3 wanneer er een positief besluit is genomen over een
(volgende) aanvraag in het kader van de <text:span text:style-name="ifm_span_font.italic_ifm">Regeling
projectsubsidies voor literaire vertalingen</text:span> en indien het vorige met
een ontwikkelbeurs gesubsidieerde ontwikkelplan is uitgevoerd.</text:p>
      <text:p text:style-name="ifm_p_mt.3.7mm_ifm">3.  Er kan geen aanvraag voor een ontwikkelbeurs worden ingediend voor een
project dat al geheel of gedeeltelijk direct of indirect wordt gefinancierd
door Literatuur Vlaanderen of het Expertisecentrum Literair Vertalen.</text:p>
      <text:h text:style-name="ifm_p_font.bold_mt.5.08mm_page.keep-with-next_ifm" text:outline-level="2">Artikel<text:s/>7.<text:s/>Beoordelingscriteria</text:h>
      <text:p text:style-name="ifm_p_mt.4.23mm_ifm">De aanvraag wordt uitsluitend toegekend indien:</text:p>
      <text:p text:style-name="ifm_p_ifm">a.  in het geval van een startersbeurs: het modelcontract voldoet aan alle
voorwaarden en het oordeel over de motivering positief is;</text:p>
      <text:p text:style-name="ifm_p_ifm">b.  of, in het geval van een ontwikkelbeurs: het oordeel over de kwaliteit van
het ontwikkelplan en de realiteitszin van de begroting positief is;</text:p>
      <text:p text:style-name="ifm_p_ifm">c.  een eventueel eerder verleende ontwikkelbeurs is besteed in overeenstemming
met de verplichtingen die aan de ontwikkelbeurs waren verbonden.</text:p>
      <text:h text:style-name="ifm_p_font.bold_mt.5.08mm_page.keep-with-next_ifm" text:outline-level="2">Artikel<text:s/>8.<text:s/>Hoogte van de subsidie</text:h>
      <text:p text:style-name="ifm_p_mt.4.23mm_ifm">1.  De startersbeurs bestaat uit een verdubbeling van het volgens het
modelcontract door de uitgever betaalde honorarium tot een maximumbedrag van
€ 5.000 per aanvrager.</text:p>
      <text:p text:style-name="ifm_p_mt.3.7mm_ifm">2.  De ontwikkelbeurs bedraagt maximaal € 2.500. De begroting dient sluitend te
zijn.</text:p>
      <text:h text:style-name="ifm_p_font.bold_mt.5.08mm_page.keep-with-next_ifm" text:outline-level="2">Artikel<text:s/>9.<text:s/>Aanvraagperiode, verdelingssysteem en subsidieplafond</text:h>
      <text:p text:style-name="ifm_p_mt.4.23mm_ifm">1.  Het bestuur behandelt de aanvragen op volgorde van binnenkomst in de
periode 1 februari tot 1 december.</text:p>
      <text:p text:style-name="ifm_p_mt.3.7mm_ifm">2.  Als datum van ontvangst geldt de datum waarop het Letterenfonds een
volledige aanvraag heeft ontvangen.</text:p>
      <text:p text:style-name="ifm_p_mt.3.7mm_ifm">3.  Het subsidieplafond bedraagt € 200.000 per kalenderjaar.</text:p>
      <text:p text:style-name="ifm_p_ifm">a.  Voor de ontwikkelbeurzen geldt een subsidieplafond van € 150.000.</text:p>
      <text:p text:style-name="ifm_p_ifm">b.  Voor de startersbeurzen geldt een subsidieplafond van € 50.000.</text:p>
      <text:p text:style-name="ifm_p_mt.3.7mm_ifm">4.  Eventuele wijzigingen van deze plafonds worden bekendgemaakt op de website
van het Letterenfonds.</text:p>
      <text:h text:style-name="ifm_p_font.bold_mt.5.08mm_page.keep-with-next_ifm" text:outline-level="2">Artikel<text:s/>10.<text:s/>Verplichtingen subsidieontvanger</text:h>
      <text:p text:style-name="ifm_p_mt.4.23mm_ifm">1.  De subsidie wordt door de subsidieontvanger besteed aan de uitvoering van
het in de aanvraag omschreven plan.</text:p>
      <text:p text:style-name="ifm_p_mt.3.7mm_ifm">2.  De subsidieontvanger doet onverwijld mededeling aan het Letterenfonds van
ingrijpende wijzigingen in het bij de aanvraag overgelegde plan.</text:p>
      <text:p text:style-name="ifm_p_mt.3.7mm_ifm">3.  De subsidieontvanger dient het plan als genoemd in de aanvraag te hebben
voltooid binnen een jaar na de datum van het subsidiebesluit.</text:p>
      <text:p text:style-name="ifm_p_mt.3.7mm_ifm">4.  Indien de subsidieontvanger het plan of het literair vertaaldebuut niet kan
voltooien of niet binnen een jaar, maakt hij de redenen hiervoor onverwijld
kenbaar aan het bestuur.</text:p>
      <text:p text:style-name="ifm_p_mt.3.7mm_ifm">5.  Bij een (volgende) aanvraag in het kader van de <text:span text:style-name="ifm_span_font.italic_ifm">regeling
Projectsubsidies voor literaire vertalingen</text:span> licht de subsidieontvanger
toe of en zo ja, op welke wijze de ontvangen ontwikkelbeurs heeft bijgedragen
aan de eigen ontwikkeling.</text:p>
      <text:h text:style-name="ifm_p_font.bold_mt.5.08mm_page.keep-with-next_ifm" text:outline-level="2">Artikel<text:s/>11.<text:s/>Subsidieverlening en -vaststelling</text:h>
      <text:p text:style-name="ifm_p_mt.4.23mm_ifm">1.  Bij het verlenen van de subsidie geeft het bestuur direct een beschikking
tot subsidievaststelling.</text:p>
      <text:p text:style-name="ifm_p_mt.3.7mm_ifm">2.  In de beschikking wordt de wijze van betaling van de subsidie bepaald.</text:p>
      <text:h text:style-name="ifm_p_font.bold_mt.5.08mm_page.keep-with-next_ifm" text:outline-level="2">Artikel<text:s/>12.<text:s/>Intrekkings- en wijzigingsgronden subsidievaststelling</text:h>
      <text:p text:style-name="ifm_p_mt.4.23mm_ifm">1.  Het bestuur kan de subsidievaststelling intrekken of wijzigen als de
aanvrager niet heeft voldaan aan de aan de subsidie verbonden
verplichtingen.</text:p>
      <text:p text:style-name="ifm_p_mt.3.7mm_ifm">2.  Als het bestuur constateert dat substantiële wijzigingen zijn opgetreden
ten opzichte van de bij de aanvraag verstrekte gegevens, kan het bestuur de
subsidievaststelling intrekken of wijzigen.</text:p>
      <text:p text:style-name="ifm_p_mt.3.7mm_ifm">3.  Het bestuur is bevoegd de subsidievaststelling te wijzigen dan wel in te
trekken wanneer de termijn, bedoeld in artikel 10, derde lid, is overschreden
en de aanvrager naar het oordeel van het bestuur hiervoor geen gegronde redenen
heeft kunnen aanvoeren.</text:p>
      <text:p text:style-name="ifm_p_mt.3.7mm_ifm">4.  Het bestuur is bevoegd de subsidievaststelling te wijzigen dan wel in te
trekken op grond van het overlijden van de aanvrager.</text:p>
      <text:p text:style-name="ifm_p_mt.3.7mm_ifm">5.  De intrekking of wijziging werkt terug tot en met het tijdstip waarop de
subsidie is vastgesteld, tenzij bij de intrekking of wijziging anders is
bepaald.</text:p>
      <text:p text:style-name="ifm_p_mt.3.7mm_ifm">6.  Het bedrag waarmee de subsidie eventueel wordt verlaagd, wordt verrekend
met eventueel nog te betalen gedeelten van de subsidie of teruggevorderd.</text:p>
      <text:h text:style-name="ifm_p_font.bold_mt.5.08mm_page.keep-with-next_ifm" text:outline-level="2">Artikel<text:s/>13.<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4.<text:s/>Inwerkingtreding</text:h>
      <text:p text:style-name="ifm_p_mt.4.23mm_ifm">Deze regeling treedt in werking met ingang van 1 februari 2023.</text:p>
      <text:h text:style-name="ifm_p_font.bold_mt.5.08mm_page.keep-with-next_ifm" text:outline-level="2">Artikel<text:s/>15.<text:s/>Slot en overgangsbepalingen</text:h>
      <text:p text:style-name="ifm_p_mt.4.23mm_ifm">1.  In alle gevallen waarin deze regeling niet voorziet, beslist het
bestuur.</text:p>
      <text:p text:style-name="ifm_p_mt.3.7mm_ifm">2.  Naast en in aanvulling op deze regeling is het Algemeen reglement
Nederlands Letterenfonds van toepassing.</text:p>
      <text:p text:style-name="ifm_p_mt.3.7mm_ifm">3.  In afwijking van artikel 3.1 kunnen vertalers die hun vertaalcontract in
2022 hebben ondertekend en voor wie de daarin genoemde datum voor het inleveren
van de volledige kopij op het moment van het indienen van de aanvraag nog niet
is verstreken, ook een startersbeurs aanvragen.</text:p>
      <text:p text:style-name="ifm_p_mt.3.7mm_ifm">4.  Deze regeling is vastgesteld op 22 december 2022 door het op die datum
vigerende bestuur van de Stichting Nederlands Letterenfonds.</text:p>
      <text:p text:style-name="ifm_p_mt.3.7mm_ifm">5.  De Regeling ontwikkelbeurs literair vertalers Nederlands Letterenfonds komt
per 1 januari 2023 te vervallen. Op aanvragen ingediend voor 1 januari 2023
blijven de bepalingen van die regeling van toepassing.</text:p>
      <text:p text:style-name="ifm_p_mt.3.7mm_ifm">6.  Deze regeling wordt aangehaald als Regeling starters- en ontwikkelbeurzen
literair vertalers Nederlands Letterenfonds.</text:p>
      <text:p text:style-name="ifm_p_mt.3.7mm_ifm">Deze regeling wordt bekendgemaakt door kennisgeving ervan in de
Staatscourant en op de website van het Letterenfonds (www.letterenfonds.nl).</text:p>
      <text:p text:style-name="ifm_p_font.italic_mt.3.7mm_ifm">Het bestuur van het Nederlands Letterenfonds,<text:line-break/>T.R.F.M.<text:s/>Perez,<text:line-break/>directeur-bestuurder</text:p>
      <text:h text:style-name="ifm_p_font.bold_mt.5.08mm_page.break-before_ifm" text:outline-level="4">TOELICHTING</text:h>
      <text:h text:style-name="ifm_p_font.bold_mt.5.08mm_page.keep-with-next_ifm" text:outline-level="5">Algemene toelichting</text:h>
      <text:p text:style-name="ifm_p_mt.4.23mm_ifm">Het werk van literair vertalers wordt doorgaans niet ruim gehonoreerd en
een deel van hun werk zelfs helemaal niet. Vaak is er geen financiële ruimte om
bijvoorbeeld cursussen te volgen of op andere manieren nieuwe vaardigheden te
ontwikkelen of kennis te vergaren.</text:p>
      <text:p text:style-name="ifm_p_ifm">Daarnaast kennen vertalers als geen ander de literatuur in de taal waaruit
ze vertalen. Niet zelden fungeren vertalers als ambassadeurs voor de literatuur
uit ‘hun’ taalgebied en leveren ze een belangrijke bijdrage aan de
veelzijdigheid van het literair aanbod in Nederland. Om die kennis te verwerven
moeten vertalers echter tijd kunnen inruimen om te lezen, onderzoeken, en
bijvoorbeeld leesrapporten te schrijven voor uitgevers om die te
interesseren.</text:p>
      <text:p text:style-name="ifm_p_ifm">Tot slot kost het beginnend vertalers dikwijls behoorlijk wat tijd om een
plek in het literaire veld te veroveren, en lijkt de stap naar een eerste of
tweede contract dat voldoet aan de standaard van het <text:span text:style-name="ifm_span_font.italic_ifm">Modelcontract voor de uitgave van een vertaling van een literair
werk</text:span> groot.</text:p>
      <text:p text:style-name="ifm_p_ifm">Om al deze redenen is de ontwikkelbeurs voor literair vertalers in het
leven geroepen. Deze ontwikkelbeurs heeft als doel om literair vertalers in
staat te stellen zich professioneel te blijven ontwikkelen, hen te versterken
in hun ambassadeursrol, en om beginnende literair vertalers te stimuleren hun
vak te blijven uitoefenen.</text:p>
      <text:p text:style-name="ifm_p_ifm">Recent waren er steeds meer signalen dat het voor beginnend vertalers vaak
te moeilijk is om voldoende tijd te reserveren voor hun eerste literaire
vertaling, ook omdat zij aan het begin staan van hun loopbaan en niet over
financiële reserves beschikken om die investering te kunnen doen. De
<text:span text:style-name="ifm_span_font.italic_ifm">Regeling ontwikkelbeurs literair vertalers</text:span> voorzag
weliswaar in (meer) mogelijkheden tot ontwikkeling voor zowel beginnend als
ervaren vertalers, maar bood geen oplossing voor dit hiaat. Daarom is de
regeling uitgebreid, met als resultaat de <text:span text:style-name="ifm_span_font.italic_ifm">Regeling starters-
en ontwikkelbeurzen literair vertalers</text:span> die de eerdere
<text:span text:style-name="ifm_span_font.italic_ifm">Regeling ontwikkelbeurs literaire vertalers</text:span>
vervangt.</text:p>
      <text:h text:style-name="ifm_p_font.bold_mt.5.08mm_page.keep-with-next_ifm" text:outline-level="5">Artikelsgewijze toelichting</text:h>
      <text:h text:style-name="ifm_p_font.bold-italic_mt.5.08mm_page.keep-with-next_ifm" text:outline-level="6">Artikel 1 (definities)</text:h>
      <text:p text:style-name="ifm_p_mt.4.23mm_ifm">Een <text:span text:style-name="ifm_span_font.bold_mt.4.23mm_ifm">uitgeverij</text:span> is een rechtspersoon die op
continue basis bedrijfsactiviteiten ontplooit met onder meer als doel de
uitgave van literaire werken. Dit houdt in de context van deze regeling verder
in dat hij over een onafhankelijke, ter zake kundige redactie beschikt die de
vertaler begeleidt bij de totstandkoming van de vertaling, zijn uitgaven op
regelmatige basis aanbiedt aan de boekhandel en papieren uitgaven via de
reguliere boekhandel verspreidt, zijn publicaties van een ISBN voorziet, de
gebruikelijke leveringsvoorwaarden hanteert en ten minste één keer per jaar een
fondslijst maakt. Daarnaast maakt hij – indien hij literaire vertaalopdrachten
verstrekt – gebruik van het <text:span text:style-name="ifm_span_font.italic_mt.4.23mm_ifm">Modelcontract voor de uitgave
van een literair werk</text:span>.</text:p>
      <text:p text:style-name="ifm_p_ifm">Een <text:span text:style-name="ifm_span_font.bold_ifm">vertaling</text:span> is zelfstandig of door maximaal
twee vertalers gemaakt.</text:p>
      <text:h text:style-name="ifm_p_font.bold-italic_mt.5.08mm_page.keep-with-next_ifm" text:outline-level="6">Artikel 2 (toepasselijkheid)</text:h>
      <text:p text:style-name="ifm_p_mt.4.23mm_ifm">De startersbeurs is een aanvulling op het vertaalhonorarium voor een
literair vertaaldebuut, met als doel dat de aanvrager voldoende tijd kan
vrijmaken en zo een kwalitatief betere vertaling kan afleveren.</text:p>
      <text:p text:style-name="ifm_p_mt.3.7mm_ifm">De ontwikkelbeurs is bestemd voor gehele of gedeeltelijke vergoeding van in
redelijkheid te maken (on)kosten voor uitvoering van het ontwikkelplan. In het
ontwikkelplan beschrijft de vertaler welk(e) ontwikkeldoel(en) hij wil bereiken
en hoe, en wanneer hij dit wil doen. De ontwikkeldoelen kunnen zowel verband
houden met het vergaren van kennis of het ontwikkelen van vaardigheden ten
behoeve van het literaire vertaalproject waaraan de vertaler werkt,
bijvoorbeeld in de vorm van een studiereis, of de ontwikkeling van algemene
professionele vaardigheden of kennis gerelateerd aan het vertalerschap. Te
denken valt bijvoorbeeld aan onderhandelingstechnieken, spreken in het
openbaar, gebruik van sociale media, kennis van de belastingwetgeving,
coachingstrajecten, seminars, cursussen, etc. De vertaler kan ook een op maat
toegesneden bedrag vragen voor een specifieke cursus of op andere wijze
motiveren waarvoor hij een bepaald bedrag nodig heeft om het ontwikkelplan uit
te voeren.</text:p>
      <text:p text:style-name="ifm_p_ifm">Een fragmentvertaling dient circa 5000 woorden te tellen. In het
ontwikkelplan beargumenteert de vertaler de literaire kwaliteit van de gekozen
brontekst.</text:p>
      <text:h text:style-name="ifm_p_font.bold-italic_mt.5.08mm_page.keep-with-next_ifm" text:outline-level="6">Artikel 3 (vereisten aanvrager)</text:h>
      <text:p text:style-name="ifm_p_mt.4.23mm_ifm">Ad lid 3. Bij de stappen die een vertaler aantoonbaar moet hebben gezet,
wordt gedacht aan de vertaler die één of meer vertaling(en) heeft gepubliceerd
in boekvorm, in een cultureel-literair tijdschrift of in een verzamelbundel.
Ook kan het gaan om een vertaling van een strip of van non-fictiewerk of van
een niet in boekvorm gepubliceerde vertaling van theaterteksten opgevoerd door
een professioneel theatergezelschap of bijvoorbeeld van een libretto voor een
opera.</text:p>
      <text:p text:style-name="ifm_p_ifm">Vertalingen van de volgende non-fictiewerken worden niet gezien als stappen
voor het opbouwen van een loopbaan als literair vertaler:</text:p>
      <text:p text:style-name="ifm_p_ifm">–  de vertaling van academisch en wetenschappelijk werk, studie- en leerboeken
enzovoort die niet voor een algemeen publiek geschreven zijn;</text:p>
      <text:p text:style-name="ifm_p_ifm">–  de vertaling van kunst- en fotoboeken waarbij het tekstgedeelte zo sterk
ondergeschikt is aan het beeldgedeelte dat het verwaarloosbaar wordt;</text:p>
      <text:p text:style-name="ifm_p_ifm">–  de vertaling van boeken met een praktische of therapeutische insteek, zoals
‘how to’-boeken, zelfhulpboeken, kookboeken, hobbyboeken, reisgidsen enz.</text:p>
      <text:h text:style-name="ifm_p_font.bold-italic_mt.5.08mm_page.keep-with-next_ifm" text:outline-level="6">Artikel 4 (algemene vereisten en weigeringsgronden)</text:h>
      <text:p text:style-name="ifm_p_mt.4.23mm_ifm">Ad lid 3. Het belastbare verzamelinkomen van de aanvrager kan achteraf
steekproefsgewijs worden gecontroleerd met het oog op de inkomensgrens.</text:p>
      <text:h text:style-name="ifm_p_font.bold-italic_mt.5.08mm_page.keep-with-next_ifm" text:outline-level="6">Artikel 6 (bijzondere vereisten en weigeringsgronden
ontwikkelbeurs)</text:h>
      <text:p text:style-name="ifm_p_mt.4.23mm_ifm">Ad lid 3. Onder gehele of gedeeltelijke directe of indirecte financiering
door Literatuur Vlaanderen of het Expertisecentrum Literair Vertalen wordt
bijvoorbeeld verstaan: ontwikkelingstrajecten, mentoraten,
stimuleringssubsidies voor beginnende vertalers, talentontwikkelingsbeurzen,
fragmentvertalingssubsidies.</text:p>
      <text:h text:style-name="ifm_p_font.bold-italic_mt.5.08mm_page.keep-with-next_ifm" text:outline-level="6">Artikel 7 (beoordelingscriteria)</text:h>
      <text:p text:style-name="ifm_p_mt.4.23mm_ifm">a.  In geval van een aanvraag voor startersbeurs wordt allereerst vastgesteld
of het modelcontract aan alle voorwaarden voldoet. Daarnaast wordt getoetst of
de motivering van de vertaler blijk geeft van vertaalambities en van inzicht in
de stijl en mogelijke vertaalproblemen in het te vertalen boek.</text:p>
      <text:p text:style-name="ifm_p_ifm">b.  Bij de beoordeling van de aanvragen wordt getoetst of de ontwikkeldoelen en
het ontwikkelplan overtuigend en realistisch zijn. In geval van een aanvraag
voor een fragmentvertaling wordt naast de kwaliteit van het ontwikkelplan ook
de literaire kwaliteit van de voorgestelde brontekst getoetst aan de hand van
de motivering van de aanvrager.</text:p>
      <text:h text:style-name="ifm_p_font.bold-italic_mt.5.08mm_page.keep-with-next_ifm" text:outline-level="6">Artikel 10 (verplichtingen subsidieontvanger)</text:h>
      <text:p text:style-name="ifm_p_mt.4.23mm_ifm">In de aanvraag voor een (volgende) subsidie in het kader van de
<text:span text:style-name="ifm_span_font.italic_mt.4.23mm_ifm">Regeling projectsubsidies voor literaire
vertalingen</text:span> dient de ontvanger van een ontwikkelbeurs te reflecteren
op de besteding van de ontwikkelbeurs en op de vraag of de door hem gestelde
ontwikkeldoelen zijn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509</text:span><text:tab/>9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509</text:span><text:tab/>9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starters- en ontwikkelbeurzen literair vertalers Nederlands Letterenfonds</dc:title>
    <meta:user-defined meta:name="OVERHEID.ZelfstandigBestuursorgaan/DC.creator">Stichting Nederlands Letterenfonds</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5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0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starters- en ontwikkelbeurzen literair vertalers Nederlands Letterenfonds</meta:user-defined>
    <meta:user-defined meta:name="DCTERMS.alternative"/>
    <meta:user-defined meta:name="DCTERMS.W3CDTF/DCTERMS.available">2023-02-09</meta:user-defined>
    <meta:user-defined meta:name="OVERHEIDop.Ruimtelijkplan/OVERHEIDop.bekendmakingBetreffendePlan"/>
  </office:meta>
</office:document-meta>
</file>