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samenwerking en wederzijdse administratieve bijstand in douanezaken tussen het Koninkrijk der Nederlanden en de Republiek Panama; Panama-Stad, 28 april 2021 (Trb. 2021, 72)</text:h>
      <text:h text:style-name="ifm_p_font.bold_size.10pt_mt.5.08mm_page.keep-with-next_color.0071e3_ifm" text:outline-level="3">Nader Rapport</text:h>
      <text:p text:style-name="ifm_p_font.italic_mt.4.23mm_ifm">Afdeling Verdragen</text:p>
      <text:p text:style-name="ifm_p_font.italic_ifm">MINBUZA-2022.419751</text:p>
      <text:p text:style-name="ifm_p_font.italic_ifm">’s-Gravenhage, 10 januari 2023</text:p>
      <text:p text:style-name="ifm_p_mt.3.7mm_ifm">Aan de Koning</text:p>
      <text:p text:style-name="ifm_p_mt.3.7mm_ifm"><text:span text:style-name="ifm_span_font.bold_ifm">Nader rapport inzake het Verdrag inzake samenwerking en wederzijdse administratieve bijstand in douanezaken tussen het Koninkrijk der Nederlanden en de Republiek Panama; Panama-Stad, 28 april 2021 (</text:span><text:span text:style-name="ifm_span_font.bold_ifm">Trb. 2021, 72</text:span><text:span text:style-name="ifm_span_font.bold_ifm">)</text:span></text:p>
      <text:p text:style-name="ifm_p_mt.3.7mm_ifm">Blijkens de mededeling van de Directeur van Uw kabinet van 30 juni 2021, no. 2021001288, machtigde Uwe Majesteit de Afdeling advisering van de Raad van State van het Koninkrijk haar advies inzake het bovenvermelde verdrag rechtstreeks aan mij te doen toekomen. Dit advies, gedateerd 6 oktober 2021, No.W06.21.0169/III/K, bied ik U hierbij aan.</text:p>
      <text:p text:style-name="ifm_p_mt.3.7mm_ifm">De tekst van het advies treft U hieronder aan, voorzien van mijn reactie.</text:p>
      <text:p text:style-name="ifm_p_mt.3.7mm_ifm"><text:span text:style-name="ifm_span_font.italic_ifm">Bij Kabinetsmissive van 30 juni 2021, no.2021001288, heeft Uwe Majesteit, op voordracht van de Minister van Buitenlandse Zaken, mede namens de Staatssecretaris van Financiën, bij de Afdeling advisering van de Raad van State van het Koninkrijk ter overweging aanhangig gemaakt het verdrag inzake samenwerking en wederzijdse administratieve bijstand in douanezaken tussen het Koninkrijk der Nederlanden en de Republiek Panama; Panama-Stad, 28 april 2021 (</text:span><text:span text:style-name="ifm_span_font.italic_ifm">Trb. 2021, 72</text:span><text:span text:style-name="ifm_span_font.italic_ifm">), met toelichtende nota.</text:span></text:p>
      <text:p text:style-name="ifm_p_mt.3.7mm_ifm"><text:span text:style-name="ifm_span_font.italic_ifm">Het verdrag ziet op het verlenen van wederzijdse administratieve bijstand in douanezaken.</text:span></text:p>
      <text:p text:style-name="ifm_p_mt.3.7mm_ifm"><text:span text:style-name="ifm_span_font.italic_ifm">De Afdeling advisering van de Raad van State van het Koninkrijk adviseert de goedkeuringsprocedure voort te zetten, maar heeft een opmerking over de toelichtende nota. De Afdeling wijst erop dat de toelichting niet voldoende duidelijk is over de bescherming van persoonsgegevens. Zij adviseert om de toelichting aan te vullen.</text:span></text:p>
      <text:h text:style-name="ifm_p_font.bold_mt.5.08mm_page.keep-with-next_ifm" text:outline-level="4">1.<text:s/>Doorgifte van persoonsgegevens</text:h>
      <text:p text:style-name="ifm_p_mt.4.23mm_ifm"><text:span text:style-name="ifm_span_font.italic_mt.4.23mm_ifm">In het kader van dit verdrag kunnen persoonsgegevens worden doorgegeven aan Panama, een staat die geen lid is van de Europese Unie en waar de Algemene verordening gegevensbescherming (AVG) niet geldt.<text:note text:id="n11" text:note-class="footnote"><text:note-citation text:label="1 ">1</text:note-citation><text:note-body><text:p text:style-name="ifm_p_font.normal_size.6.93pt_mt..5mm_indent.-0.1161in_mleft.0.1161in_ifm">Zie hoofdstuk III en artikel 9 van het verdrag.</text:p></text:note-body></text:note> Ingevolge de AVG is doorgifte naar een land buiten de Europese Unie toegestaan als de Europese Commissie een adequaatheidsbesluit heeft genomen. Daarvoor is noodzakelijk dat de Europese Commissie besluit dat een derde land, of een nader bepaalde sector, een passend beschermingsniveau waarborgt voor de verwerking van persoonsgegevens.<text:note text:id="n12" text:note-class="footnote"><text:note-citation text:label="2 ">2</text:note-citation><text:note-body><text:p text:style-name="ifm_p_font.normal_size.6.93pt_mt..5mm_indent.-0.1161in_mleft.0.1161in_ifm">Artikel 45, eerste lid, AVG.</text:p></text:note-body></text:note> Een dergelijk besluit is voor Panama niet genomen.</text:span></text:p>
      <text:p text:style-name="ifm_p_mt.3.7mm_ifm"><text:span text:style-name="ifm_span_font.italic_ifm">Doorgifte van persoonsgegevens is echter ook toegestaan als er geen adequaatheidsbesluit voor het land genomen is, mits de verwerkingsverantwoordelijke passende waarborgen biedt en betrokkenen over afdwingbare rechten en doeltreffende rechtsmiddelen beschikken.<text:note text:id="n13" text:note-class="footnote"><text:note-citation text:label="3 ">3</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 De AVG noemt een aantal instrumenten waarmee die passende waarborgen kunnen worden geboden.<text:note text:id="n14" text:note-class="footnote"><text:note-citation text:label="4 ">4</text:note-citation><text:note-body><text:p text:style-name="ifm_p_font.normal_size.6.93pt_mt..5mm_indent.-0.1161in_mleft.0.1161in_ifm">Artikel 46, tweede en derde lid, AVG.</text:p></text:note-body></text:note> Voor een deel van de instrumenten is toestemming van de Autoriteit Persoonsgegevens vereist.</text:span></text:p>
      <text:p text:style-name="ifm_p_mt.3.7mm_ifm"><text:span text:style-name="ifm_span_font.italic_ifm">Volgens het verdrag is Panama verplicht om voor door het Koninkrijk der Nederlandsen uitgewisselde persoonsgegevens een beschermingsniveau te bieden dat ten minste gelijk is aan het beschermingsniveau dat wordt gehanteerd in het Koninkrijk.<text:note text:id="n15" text:note-class="footnote"><text:note-citation text:label="5 ">5</text:note-citation><text:note-body><text:p text:style-name="ifm_p_font.normal_size.6.93pt_mt..5mm_indent.-0.1161in_mleft.0.1161in_ifm">Zie artikel 16, vierde lid, van het verdrag.</text:p></text:note-body></text:note> Tevens is bepaald dat persoonsgegevens pas worden uitgewisseld nadat alle hiervoor relevante wetgeving is verschaft.<text:note text:id="n16" text:note-class="footnote"><text:note-citation text:label="6 ">6</text:note-citation><text:note-body><text:p text:style-name="ifm_p_font.normal_size.6.93pt_mt..5mm_indent.-0.1161in_mleft.0.1161in_ifm">Zie artikel 16, vijfde lid, van het verdrag,</text:p></text:note-body></text:note>
               </text:span></text:p>
      <text:p text:style-name="ifm_p_mt.3.7mm_ifm"><text:span text:style-name="ifm_span_font.italic_ifm">De toelichtende nota vermeldt dat door deze bepalingen de persoonsgegevens die door Nederland op basis van het verdrag worden verstrekt in Panama een beschermingsniveau genieten dat ten minste gelijk is aan dat in Nederland en in de Europese Unie.<text:note text:id="n17" text:note-class="footnote"><text:note-citation text:label="7 ">7</text:note-citation><text:note-body><text:p text:style-name="ifm_p_font.normal_size.6.93pt_mt..5mm_indent.-0.1161in_mleft.0.1161in_ifm">Toelichtende nota, onderdeel 1. Algemeen, laatste alinea.</text:p></text:note-body></text:note>
               </text:span></text:p>
      <text:p text:style-name="ifm_p_mt.3.7mm_ifm"><text:span text:style-name="ifm_span_font.italic_ifm">De Afdeling merkt op dat in de toelichtende nota geen aandacht wordt besteed aan de wijze waarop passende waarborgen worden geboden en betrokkenen over afdwingbare rechten en doeltreffende rechtsmiddelen beschikken.<text:note text:id="n18" text:note-class="footnote"><text:note-citation text:label="8 ">8</text:note-citation><text:note-body><text:p text:style-name="ifm_p_font.normal_size.6.93pt_mt..5mm_indent.-0.1161in_mleft.0.1161in_ifm">Afdwingbare rechten en doeltreffende rechtsmiddelen zijn ook van belang in het geval dat gegevens, op verzoek, óók voor een ander doeleinde of door andere autoriteiten mogen worden gebruikt (zie artikel 16, tweede lid, van het verdrag).</text:p></text:note-body></text:note> Zo volgt daaruit niet het instrument waarmee de vereiste passende waarborgen worden geboden. Evenmin wordt duidelijk of is voorzien in betrokkenheid van de Autoriteit Persoonsgegevens.<text:note text:id="n19" text:note-class="footnote"><text:note-citation text:label="9 ">9</text:note-citation><text:note-body><text:p text:style-name="ifm_p_font.normal_size.6.93pt_mt..5mm_indent.-0.1161in_mleft.0.1161in_ifm">Zie hier het onderscheid tussen artikel 46, tweede lid, onder a, en artikel 46, derde lid, onder b, AVG.</text:p></text:note-body></text:note> Daarnaast blijkt uit de toelichting niet welke acties het Koninkrijk zal ondernemen na ontvangst van de door Panama verstrekte relevante wetgeving.</text:span></text:p>
      <text:p text:style-name="ifm_p_mt.3.7mm_ifm"><text:span text:style-name="ifm_span_font.italic_ifm">De Afdeling adviseert de toelichtende nota op dit punt aan te passen en, indien nog niet is voorzien in een instrument waarmee de vereiste passende waarborgen kunnen worden geboden, aanvullende afspraken te maken met de regering van Panama.</text:span></text:p>
      <text:p text:style-name="ifm_p_mt.3.7mm_ifm">Aan het advies en de opmerking is gevolg gegeven door in de toelichting in een nieuwe paragraaf 2 inzake gegevensbescherming aandacht te besteden aan de regels in Panama met betrekking tot de uitwisseling en verwerking van persoonsgegevens. Daarbij wordt geconcludeerd dat in Panama betrokkenen over afdwingbare rechten en doeltreffende rechtsmiddelen beschikken, zodat een passend beschermingsniveau is gewaarborgd. Aanvullende afspraken met Panama over de doorgifte van persoonsgegevens zijn derhalve niet nodig.</text:p>
      <text:h text:style-name="ifm_p_font.bold_mt.5.08mm_page.keep-with-next_ifm" text:outline-level="4">2.<text:s/>De Afdeling verwijst naar de bij dit advies behorende redactionele bijlage.</text:h>
      <text:p text:style-name="ifm_p_mt.4.23mm_ifm">De redactionele opmerkingen van de Afdeling zijn verwerkt in de toelichtende nota.</text:p>
      <text:p text:style-name="ifm_p_mt.3.7mm_ifm"><text:span text:style-name="ifm_span_font.italic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gelegd.</text:span></text:p>
      <text:p text:style-name="ifm_p_mt.3.7mm_ifm"><text:span text:style-name="ifm_span_font.italic_ifm">De vice-president van de Raad van State van het Koninkrijk,</text:span></text:p>
      <text:p text:style-name="ifm_p_mt.3.7mm_ifm"><text:span text:style-name="ifm_span_font.italic_ifm">Th.C. de Graaf</text:span></text:p>
      <text:h text:style-name="ifm_p_font.bold_mt.5.08mm_page.keep-with-next_ifm" text:outline-level="4">Bijlage bij het advies van de Raad van State van het Koninkrijk betreffende No.W06.21.0169/III/K met redactionele kanttekeningen die de Raad in overweging geeft</text:h>
      <text:p text:style-name="ifm_p_mt.4.23mm_ifm">–  In de artikelsgewijze toelichting op artikel 6 ‘artikel 23’ vervangen door ‘artikel 19’.</text:p>
      <text:p text:style-name="ifm_p_ifm">–  In onderdeel 4. Koninkrijkspositie toelichten of bekrachtiging en uitvoering voor het gehele Koninkrijk op korte termijn is voorzien en of, en zo ja op welke wijze, de bestuurscolleges van de BES-eilanden over het verdrag zijn geraadpleegd.</text:p>
      <text:p text:style-name="ifm_p_mt.5.08mm_ifm">Ik verzoek U, mede namens de Staatssecretaris van Financiën, mij te machtigen gevolg te geven aan mijn voornemen het verdrag vergezeld van de gewijzigde toelichtende nota ter stilzwijgende goedkeuring over te leggen aan de Eerste en Tweede Kamer der Staten-Generaal, de Staten van Aruba, de Staten van Curaçao, e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6.21.0169/III/K</text:p>
      <text:p text:style-name="ifm_p_font.italic_ifm">’s-Gravenhage, 6 oktober 2021</text:p>
      <text:p text:style-name="ifm_p_mt.3.7mm_ifm">Aan de Koning</text:p>
      <text:p text:style-name="ifm_p_mt.3.7mm_ifm">Bij Kabinetsmissive van 30 juni 2021, no.2021001288, heeft Uwe Majesteit, op voordracht van de Minister van Buitenlandse Zaken, mede namens de Staatssecretaris van Financiën, bij de Afdeling advisering van de Raad van State van het Koninkrijk ter overweging aanhangig gemaakt het verdrag inzake samenwerking en wederzijdse administratieve bijstand in douanezaken tussen het Koninkrijk der Nederlanden en de Republiek Panama; Panama-Stad, 28 april 2021 (Trb. 2021, 72), met toelichtende nota.</text:p>
      <text:p text:style-name="ifm_p_mt.3.7mm_ifm">Het verdrag ziet op het verlenen van wederzijdse administratieve bijstand in douanezaken.</text:p>
      <text:p text:style-name="ifm_p_mt.3.7mm_ifm">De Afdeling advisering van de Raad van State van het Koninkrijk adviseert de goedkeuringsprocedure voort te zetten, maar heeft een opmerking over de toelichtende nota. De Afdeling wijst erop dat de toelichting niet voldoende duidelijk is over de bescherming van persoonsgegevens. Zij adviseert om de toelichting aan te vullen.</text:p>
      <text:h text:style-name="ifm_p_font.bold_mt.5.08mm_page.keep-with-next_ifm" text:outline-level="4">1.<text:s/>Doorgifte van persoonsgegevens</text:h>
      <text:p text:style-name="ifm_p_mt.4.23mm_ifm">In het kader van dit verdrag kunnen persoonsgegevens worden doorgegeven aan Panama, een staat die geen lid is van de Europese Unie en waar de Algemene verordening gegevensbescherming (AVG) niet geldt.<text:note text:id="n2" text:note-class="footnote"><text:note-citation text:label="1 ">1</text:note-citation><text:note-body><text:p text:style-name="ifm_p_font.normal_size.6.93pt_mt..5mm_indent.-0.1161in_mleft.0.1161in_ifm">Zie hoofdstuk III en artikel 9 van het verdrag.</text:p></text:note-body></text:note> Ingevolge de AVG is doorgifte naar een land buiten de Europese Unie toegestaan als de Europese Commissie een adequaatheidsbesluit heeft genomen. Daarvoor is noodzakelijk dat de Europese Commissie besluit dat een derde land, of een nader bepaalde sector, een passend beschermingsniveau waarborgt voor de verwerking van persoonsgegevens.<text:note text:id="n3" text:note-class="footnote"><text:note-citation text:label="2 ">2</text:note-citation><text:note-body><text:p text:style-name="ifm_p_font.normal_size.6.93pt_mt..5mm_indent.-0.1161in_mleft.0.1161in_ifm">Artikel 45, eerste lid, AVG.</text:p></text:note-body></text:note> Een dergelijk besluit is voor Panama niet genomen.</text:p>
      <text:p text:style-name="ifm_p_mt.3.7mm_ifm">Doorgifte van persoonsgegevens is echter ook toegestaan als er geen adequaatheidsbesluit voor het land genomen is, mits de verwerkingsverantwoordelijke passende waarborgen biedt en betrokkenen over afdwingbare rechten en doeltreffende rechtsmiddelen beschikken.<text:note text:id="n4" text:note-class="footnote"><text:note-citation text:label="3 ">3</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 De AVG noemt een aantal instrumenten waarmee die passende waarborgen kunnen worden geboden.<text:note text:id="n5" text:note-class="footnote"><text:note-citation text:label="4 ">4</text:note-citation><text:note-body><text:p text:style-name="ifm_p_font.normal_size.6.93pt_mt..5mm_indent.-0.1161in_mleft.0.1161in_ifm">Artikel 46, tweede en derde lid, AVG.</text:p></text:note-body></text:note> Voor een deel van de instrumenten is toestemming van de Autoriteit Persoonsgegevens vereist.</text:p>
      <text:p text:style-name="ifm_p_mt.3.7mm_ifm">Volgens het verdrag is Panama verplicht om voor door het Koninkrijk der Nederlandsen uitgewisselde persoonsgegevens een beschermingsniveau te bieden dat ten minste gelijk is aan het beschermingsniveau dat wordt gehanteerd in het Koninkrijk.<text:note text:id="n6" text:note-class="footnote"><text:note-citation text:label="5 ">5</text:note-citation><text:note-body><text:p text:style-name="ifm_p_font.normal_size.6.93pt_mt..5mm_indent.-0.1161in_mleft.0.1161in_ifm">Zie artikel 16, vierde lid, van het verdrag.</text:p></text:note-body></text:note> Tevens is bepaald dat persoonsgegevens pas worden uitgewisseld nadat alle hiervoor relevante wetgeving is verschaft.<text:note text:id="n7" text:note-class="footnote"><text:note-citation text:label="6 ">6</text:note-citation><text:note-body><text:p text:style-name="ifm_p_font.normal_size.6.93pt_mt..5mm_indent.-0.1161in_mleft.0.1161in_ifm">Zie artikel 16, vijfde lid, van het verdrag,</text:p></text:note-body></text:note></text:p>
      <text:p text:style-name="ifm_p_mt.3.7mm_ifm">De toelichtende nota vermeldt dat door deze bepalingen de persoonsgegevens die door Nederland op basis van het verdrag worden verstrekt in Panama een beschermingsniveau genieten dat ten minste gelijk is aan dat in Nederland en in de Europese Unie.<text:note text:id="n8" text:note-class="footnote"><text:note-citation text:label="7 ">7</text:note-citation><text:note-body><text:p text:style-name="ifm_p_font.normal_size.6.93pt_mt..5mm_indent.-0.1161in_mleft.0.1161in_ifm">Toelichtende nota, onderdeel 1. Algemeen, laatste alinea.</text:p></text:note-body></text:note></text:p>
      <text:p text:style-name="ifm_p_mt.3.7mm_ifm">De Afdeling merkt op dat in de toelichtende nota geen aandacht wordt besteed aan de wijze waarop passende waarborgen worden geboden en betrokkenen over afdwingbare rechten en doeltreffende rechtsmiddelen beschikken.<text:note text:id="n9" text:note-class="footnote"><text:note-citation text:label="8 ">8</text:note-citation><text:note-body><text:p text:style-name="ifm_p_font.normal_size.6.93pt_mt..5mm_indent.-0.1161in_mleft.0.1161in_ifm">Afdwingbare rechten en doeltreffende rechtsmiddelen zijn ook van belang in het geval dat gegevens, op verzoek, óók voor een ander doeleinde of door andere autoriteiten mogen worden gebruikt (zie artikel 16, tweede lid, van het verdrag).</text:p></text:note-body></text:note> Zo volgt daaruit niet het instrument waarmee de vereiste passende waarborgen worden geboden. Evenmin wordt duidelijk of is voorzien in betrokkenheid van de Autoriteit Persoonsgegevens.<text:note text:id="n10" text:note-class="footnote"><text:note-citation text:label="9 ">9</text:note-citation><text:note-body><text:p text:style-name="ifm_p_font.normal_size.6.93pt_mt..5mm_indent.-0.1161in_mleft.0.1161in_ifm">Zie hier het onderscheid tussen artikel 46, tweede lid, onder a, en artikel 46, derde lid, onder b, AVG.</text:p></text:note-body></text:note> Daarnaast blijkt uit de toelichting niet welke acties het Koninkrijk zal ondernemen na ontvangst van de door Panama verstrekte relevante wetgeving.</text:p>
      <text:p text:style-name="ifm_p_mt.3.7mm_ifm">De Afdeling adviseert de toelichtende nota op dit punt aan te passen en, indien nog niet is voorzien in een instrument waarmee de vereiste passende waarborgen kunnen worden geboden, aanvullende afspraken te maken met de regering van Panama.</text:p>
      <text:h text:style-name="ifm_p_font.bold_mt.5.08mm_page.keep-with-next_ifm" text:outline-level="4">2.<text:s/>De Afdeling verwijst naar de bij dit advies behorende redactionele bijlage.</text:h>
      <text:p text:style-name="ifm_p_mt.5.08mm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gelegd.</text:p>
      <text:p text:style-name="ifm_p_font.italic_mt.3.7mm_ifm">De vice-president van de Raad van State van het Koninkrijk,<text:line-break/>Th.C. de<text:s/>Graaf.</text:p>
      <text:h text:style-name="ifm_p_font.bold_mt.5.08mm_page.break-before_ifm" text:outline-level="4">Redactionele bijlage bij het advies van de Afdeling advisering van de Raad van State van het Koninkrijk betreffende no.W06.21.0169/III</text:h>
      <text:p text:style-name="ifm_p_mt.4.23mm_ifm">–  In de artikelsgewijze toelichting op artikel 6 ‘artikel 23’ vervangen door ‘artikel 19’.</text:p>
      <text:p text:style-name="ifm_p_ifm">–  In onderdeel 4. Koninkrijkspositie toelichten of bekrachtiging en uitvoering voor het gehele Koninkrijk op korte termijn is voorzien en of, en zo ja op welke wijze, de bestuurscolleges van de BES-eilanden over het verdrag zijn geraadpleegd.</text:p>
      <text:h text:style-name="ifm_p_font.bold_size.10pt_mt.5.08mm_page.break-before_color.0071e3_ifm" text:outline-level="3">Tekst zoals toegezonden aan de Raad van State van het Koninkrijk: Verdrag inzake samenwerking en wederzijdse administratieve bijstand in douanezaken tussen het Koninkrijk der Nederlanden en de Republiek Panama; Panama-Stad, 28 april 2021 (Trb. 2021, 72)</text:h>
      <text:h text:style-name="ifm_p_font.bold_mt.5.08mm_page.keep-with-next_ifm" text:outline-level="4">TOELICHTENDE NOTA</text:h>
      <text:h text:style-name="ifm_p_font.bold-italic_mt.5.08mm_page.keep-with-next_ifm" text:outline-level="5">1.<text:s/>Algemeen</text:h>
      <text:p text:style-name="ifm_p_mt.4.23mm_ifm">Eind 2019 hebben afrondende besprekingen plaatsgevonden over een verdrag inzake samenwerking en wederzijdse administratieve bijstand in douanezaken tussen het Koninkrijk der Nederlanden en de Republiek Panama (hierna: ‘het Verdrag’). Tijdens deze besprekingen werd tussen de delegaties van het Koninkrijk der Nederlanden en van de Republiek Panama overeenstemming bereikt over de verdragstekst.</text:p>
      <text:p text:style-name="ifm_p_ifm">Voor een effectief douaneoptreden en een betere bestrijding van internationale fraude is het nodig te komen tot een versterkte samenwerking tussen de douaneadministraties van de landen binnen het Koninkrijk en Panama. Het onderhavige verdrag beoogt een bilateraal kader te scheppen waarbinnen de nauwere samenwerking gestalte kan krijgen. Het Verdrag biedt de douanediensten van het Koninkrijk de mogelijkheid om essentiële informatie uit te wisselen met de douane van Panama.</text:p>
      <text:p text:style-name="ifm_p_ifm">Het Verdrag dient enerzijds om fraude met betrekking tot de douanerechten (‘klassieke’ smokkel) te bestrijden en ter bestrijding van ontduiking van (andere) belastingen bij invoer en ter bestrijding van overtredingen van sanitaire en fytosanitaire maatregelen, de geneesmiddelenwetgeving, verboden met betrekkingen tot de in- of uitvoer van afvalstoffen en van andere verboden en beperkingen bij in- en uitvoer, zoals drugssmokkel of smokkel van namaakartikelen. Anderzijds kan de beoogde informatie-uitwisseling ook bijdragen aan een betere informatiepositie en daarmee tot beter risicobeheer waardoor de legitieme handel kan worden bevorderd.</text:p>
      <text:p text:style-name="ifm_p_ifm">Wat betreft opzet en bewoordingen is het Verdrag goeddeels gebaseerd op het modelverdrag dat is ontwikkeld door de Wereld Douane Organisatie (WDO)<text:note text:id="n1"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 verdragen inzake wederzijdse administratieve bijstand in douanezaken. Het Verdrag regelt nauwkeurig tot hoever de samenwerking tussen de douaneadministraties strekt en beperkt zich daarbij tot de maatregelen die voor een doeltreffende samenwerking noodzakelijk zijn.</text:p>
      <text:p text:style-name="ifm_p_ifm">Het Verdrag ziet alleen op de administratieve samenwerking tussen douaneautoriteiten en bestrijkt niet het terrein van de tussen rechterlijke autoriteiten te verlenen internationale rechtshulp in</text:p>
      <text:p text:style-name="ifm_p_ifm">Naar het oordeel van de regering bevat één artikel van het Verdrag eenieder verbindende bepalingen in de zin van de artikelen 93 en 94 Grondwet, die aan de burger rechtstreeks rechten toekennen of plichten opleggen. Het betreft artikel 2, vijfde lid, dat bepaalt dat door personen geen recht aan het Verdrag kan worden ontleend om de informatie-uitwisseling te beletten.</text:p>
      <text:p text:style-name="ifm_p_ifm">De Europese regelgeving over de bescherming van persoonsgegevens in de EU is in 2018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rechtstreeks van toepassing in de EU-lidstaten. In Nederland zijn nadere regels gesteld in de Uitvoeringswet Algemene verordening gegevensbescherming. (<text:span text:style-name="ifm_span_font.italic_ifm">Stb</text:span>. 2018, 144).</text:p>
      <text:p text:style-name="ifm_p_ifm">Verder is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van belang. In Nederland is deze richtlijn omgezet in de Wet tot wijziging van de Wet politiegegevens en de Wet justitiële en strafvorderlijke gegevens. (<text:span text:style-name="ifm_span_font.italic_ifm">Stb</text:span>. 2018, 401).</text:p>
      <text:p text:style-name="ifm_p_ifm">Deze nieuwe wet- en regelgeving was aanleiding voor het Koninkrijk om de wijze waarop de gegevensbescherming wordt geregeld in douaneverdragen te wijzigen. Voorheen werd er bij douaneverdragen een bijlage opgenomen met de belangrijkste beginselen van bescherming van persoonsgegevens waaraan Partijen zich dienden te houden.</text:p>
      <text:p text:style-name="ifm_p_ifm">De gegevensbescherming is nu geregeld in artikel 16 van het Verdrag. In het vierde lid van dat artikel wordt bepaald dat op basis van het Verdrag verstrekte persoonsgegevens ten minste beschermd dienen te worden overeenkomstig het niveau van bescherming voorzien in de wet- en regelgeving van het verstrekkende land. Hierdoor zullen persoonsgegevens die door Nederland worden verstrekt op basis van het Verdrag in Panama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ze wet- en regelgeving zullen Partijen elkaar over de inhoud van die wijzigingen informeren.</text:p>
      <text:h text:style-name="ifm_p_font.bold-italic_mt.5.08mm_page.keep-with-next_ifm" text:outline-level="5">2.<text:s/>Europese Unie</text:h>
      <text:p text:style-name="ifm_p_mt.4.23mm_ifm">Het Verdrag heeft mede tot gevolg dat het in Europa gelegen deel van het Koninkrijk nog doelmatiger de verplichtingen die de EU oplegt, kan uitvoeren in overeenstemming met het Unierecht. In dit kader is ook de op 29 juni 2012 te Tegucigalpa tot stand gekomen Overeenkomst waarbij een associatie tot stand wordt gebracht tussen de Europese Unie en haar lidstaten, enerzijds, en Midden-Amerika, anderzijds (<text:span text:style-name="ifm_span_font.italic_mt.4.23mm_ifm">Trb</text:span>. 2012, 163) relevant. In bijlage III bij die Overeenkomst is de administratieve samenwerking tussen douaneautoriteiten geregeld. Het onderhavige Verdrag staat niet in de weg aan de verplichtingen die daaruit voortvloeien. Dit volgt uit artikel 2 van het Verdrag.</text:p>
      <text:p text:style-name="ifm_p_ifm">Het Caribische deel van het Koninkrijk (Bonaire, Sint Eustatius en Saba, alsmede de landen Aruba, Curaçao en Sint Maarten) maakt geen deel uit van de Europese Unie. Wel is op het Caribische deel van het Koninkrijk een associatieregeling van toepassing die gestoeld is op het vierde deel van het Verdrag betreffende de werking van de Europese Unie (VWEU). Uit die bepalingen vloeit voort dat met sommige niet-Europese landen en gebieden welke bijzondere betrekkingen onderhouden met Denemarken, Frankrijk, Nederland en het Verenigd Koninkrijk een associatieregeling met de Europese Unie in het leven is geroepen. Het doel van de associatieregeling is het bevorderen van de economische en sociale ontwikkeling van deze landen en gebieden en de totstandbrenging van nauwe economische betrekkingen tussen hen en de Europese Unie in haar geheel. Het raamwerk voor de associatieregeling staat omschreven in het vierde deel van het VWEU en is nader uitgewerkt in Besluit 2013/755 van de Raad van 25 november 2013 betreffende de associatie van de landen en gebieden overzee met de Europese Unie.</text:p>
      <text:h text:style-name="ifm_p_font.bold-italic_mt.5.08mm_page.keep-with-next_ifm" text:outline-level="5">3.<text:s/>Artikelsgewijze toelichting</text:h>
      <text:h text:style-name="ifm_p_font.italic_mt.5.08mm_page.keep-with-next_ifm" text:outline-level="6">Artikel<text:s/>1<text:s/>(Begripsomschrijvingen)</text:h>
      <text:p text:style-name="ifm_p_mt.4.23mm_ifm">Onder de term ‘douaneadministratie’ wordt verstaan de centrale nationale administratieve autoriteit welk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ifm">Voor de Caribische landen van het Koninkrijk (Aruba, Curaçao en Sint Maarten) geldt ook dat diverse instanties, belast met de tenuitvoerlegging van de douanewetgeving,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fm">a.  douanerechten alsmede omzetbelasting en accijnzen geheven ter zake van de invoer;</text:p>
      <text:p text:style-name="ifm_p_ifm">b.  belastingen in het kader van het gemeenschappelijk landbouwbeleid en landbouwrestituties;</text:p>
      <text:p text:style-name="ifm_p_ifm">c.  anti-dumpingrechten;</text:p>
      <text:p text:style-name="ifm_p_ifm">d.  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ifm">Bij de begripsomschrijvingen van artikel 1 is voorts een definitie van persoonsgegevens opgenomen, die overeenkomt met de definitie in de algemene verordening gegevensbescherming. De overige definities betreffen termen die in het onderhavige verdrag regelmatig worden gebruikt.</text:p>
      <text:h text:style-name="ifm_p_font.italic_mt.5.08mm_page.keep-with-next_ifm" text:outline-level="6">Artikel<text:s/>2<text:s/>(Reikwijdte van het Verdrag)</text:h>
      <text:p text:style-name="ifm_p_mt.4.23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artikelen 15 en 18 van deze verordening zijn de lidstaten verplicht om onder bepaalde omstandigheden informatie door te geven aan de Europese Commissie en andere lidstaten, ook indien deze informatie afkomstig is van derde landen. Daarnaast wordt als gevolg van artikel 2, derde lid,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174, ook wel bekend als Napels II). Verder bestaan er diverse bilaterale verdragen met andere Europese landen die door de toetreding van die landen tot de EU aan belang hebben ingeboet maar onder omstandigheden nog wel toegepast kunnen worden. De Nederlandse douaneadministratie zal de Panamese douaneadministratie op de hoogte stellen wanneer zij in Europees kader informatie doorgegeven verkregen van Panama op basis van dit Verdrag.</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text:p>
      <text:p text:style-name="ifm_p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italic_mt.5.08mm_page.keep-with-next_ifm" text:outline-level="6">Artikel<text:s/>3<text:s/>(Informatie ten behoeve van de juiste toepassing van de douanewetgeving)</text:h>
      <text:p text:style-name="ifm_p_mt.4.23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italic_mt.5.08mm_page.keep-with-next_ifm" text:outline-level="6">Artikel<text:s/>4<text:s/>(Informatie over inbreuken op de douanewetgeving)</text:h>
      <text:p text:style-name="ifm_p_mt.4.23mm_ifm">Partijen informeren elkaar op verzoek of uit eigen beweging over activiteiten die (kunnen) leiden of hebben geleid tot een inbreuk op de douanewetgeving op het grondgebied van de andere partij.</text:p>
      <text:p text:style-name="ifm_p_ifm">In geval van een ernstige aantasting van de economie, de volksgezondheid, inclusief de veiligheid van de internationale goederenketen, of een ander vitaal belang van Partijen, zal de ene partij onverwijld en op eigen initiatief de andere partij daarover informeren, indien mogelijk.</text:p>
      <text:h text:style-name="ifm_p_font.italic_mt.5.08mm_page.keep-with-next_ifm" text:outline-level="6">Artikel<text:s/>5<text:s/>(Informatie over de rechtmatigheid van de in- of uitvoer van goederen)</text:h>
      <text:p text:style-name="ifm_p_mt.4.23mm_ifm">Deze bepaling bevat een uitwerking van de algemene bepaling over uitwisseling van informatie, specifiek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italic_mt.5.08mm_page.keep-with-next_ifm" text:outline-level="6">Artikel<text:s/>6<text:s/>(Automatische informatieverstrekking)</text:h>
      <text:p text:style-name="ifm_p_mt.4.23mm_ifm">Ingevolge deze bepaling in verbinding met artikel 23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italic_mt.5.08mm_page.keep-with-next_ifm" text:outline-level="6">Artikel<text:s/>7<text:s/>(Vooraf verstrekken van informatie)</text:h>
      <text:p text:style-name="ifm_p_mt.4.23mm_ifm">De douaneadministraties kunnen nadere afspraken maken over het verschaffen van informatie over goederenzendingen voordat deze op het grondgebied van de andere partij aankomen. Deze afspraken dienen, net als de afspraken op basis van artikel 6, overeenkomstig artikel 19 van het Verdrag te worden vastgesteld. Op dit moment zijn hierover tussen de douaneadministraties nog geen afspraken gemaakt.</text:p>
      <text:h text:style-name="ifm_p_font.italic_mt.5.08mm_page.keep-with-next_ifm" text:outline-level="6">Artikel<text:s/>8<text:s/>(Technische samenwerking)</text:h>
      <text:p text:style-name="ifm_p_mt.4.23mm_ifm">De in dit artikel geregelde technische samenwerking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management en het gebruik van technische controle-instrumenten alsmede versterking van de bestuurlijke en administratieve organisatie.</text:p>
      <text:h text:style-name="ifm_p_font.italic_mt.5.08mm_page.keep-with-next_ifm" text:outline-level="6">Artikel<text:s/>9<text:s/>(Toezicht en informatie)</text:h>
      <text:p text:style-name="ifm_p_mt.4.23mm_ifm">De bepaling voorziet in de mogelijkheid dat, indien twijfels zijn gerezen over de legitimiteit van goederenbewegingen naar het grondgebied van de andere verdragsluitende partij, de aangezochte douaneadministratie bijzonder toezicht houdt op de daarbij betrokken goederen, opslagplaatsen, vervoermiddelen of personen ten behoeve van de douaneadministratie van de andere verdragsluitende partij.</text:p>
      <text:h text:style-name="ifm_p_font.italic_mt.5.08mm_page.keep-with-next_ifm" text:outline-level="6">Artikel<text:s/>10<text:s/>(Deskundigen en getuigen)</text:h>
      <text:p text:style-name="ifm_p_mt.4.23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h text:style-name="ifm_p_font.italic_mt.5.08mm_page.keep-with-next_ifm" text:outline-level="6">Artikel<text:s/>11<text:s/>(Het doen van verzoeken)</text:h>
      <text:p text:style-name="ifm_p_mt.4.23mm_ifm">Dit artikel regelt bij wie een verzoek om bijstand wordt gedaan en bevat voorschriften met betrekking tot inhoud en vorm van het verzoek.</text:p>
      <text:p text:style-name="ifm_p_ifm">Een douaneadministratie zal slechts om originele informatie (zoals originele documenten) verzoeken indien kopieën niet volstaan. Dergelijke informatie dient zo spoedig mogelijk te worden teruggezonden. Rechten van de aangezochte administratie of van derden ter zake worden geëerbiedigd.</text:p>
      <text:h text:style-name="ifm_p_font.italic_mt.5.08mm_page.keep-with-next_ifm" text:outline-level="6">Artikel<text:s/>12<text:s/>(Vergaren van informatie)</text:h>
      <text:p text:style-name="ifm_p_mt.4.23mm_ifm">Op basis van dit artikel stelt de aangezochte douaneadministratie een onderzoek in, indien zij niet zelf beschikt over de gevraagde informatie. Het onderzoek kan bijvoorbeeld inhouden dat de Nederlandse douane, om tegemoet te komen aan een verzoek van de Panamese douane, in overeenstemming met de Nederlandse wettelijke en administratieve bepalingen (conform het gestelde in artikel 2, tweede lid, van het Verdrag) bij een bedrijf een administratieve controle (boekenonderzoek) verricht.</text:p>
      <text:h text:style-name="ifm_p_font.italic_mt.5.08mm_page.keep-with-next_ifm" text:outline-level="6">Artikel<text:s/>13<text:s/>(Aanwezigheid van douanefunctionarissen van de verzoekende administratie op het grondgebied van de aangezochte verdragsluitende partij)</text:h>
      <text:p text:style-name="ifm_p_mt.4.23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gelmatig beëindigd transport van goederen tussen Panama en Nederland,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italic_mt.5.08mm_page.keep-with-next_ifm" text:outline-level="6">Artikel<text:s/>14<text:s/>(Aanwezigheid van douanefunctionarissen van de verzoekende administratie op het grondgebied van de aangezochte verdragsluitende partij op uitnodiging van de aangezochte partij)</text:h>
      <text:p text:style-name="ifm_p_mt.4.23mm_ifm">Dit artikel voorziet in de mogelijkheid van de aanwezigheid van douanefunctionarissen van de verzoekende partij op het grondgebied van de aangezochte partij op verzoek van laatstgenoemde. Daarbij kunnen beperkingen en voorwaarden worden gesteld door de aangezochte partij.</text:p>
      <text:h text:style-name="ifm_p_font.italic_mt.5.08mm_page.keep-with-next_ifm" text:outline-level="6">Artikel<text:s/>15<text:s/>(Voorwaarden voor de aanwezigheid van douanefunctionarissen op het grondgebied van de andere partij)</text:h>
      <text:p text:style-name="ifm_p_mt.4.23mm_ifm">Dit artikel regelt de voorwaarden waaronder van de mogelijkheid van aanwezigheid van functionarissen op het grondgebied van de andere partij gebruik kan worden gemaakt. Zij genieten dezelfde rechtsbescherming als de douane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h text:style-name="ifm_p_font.italic_mt.5.08mm_page.keep-with-next_ifm" text:outline-level="6">Artikel<text:s/>16<text:s/>(Gebruik, vertrouwelijkheid en bescherming van informatie)</text:h>
      <text:p text:style-name="ifm_p_mt.4.23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ifm">Voor een beoogd gebruik in Panama voor strafrechtelijke doeleinden van door de Nederlandse douaneadministratie verstrekte informatie is steeds (voorafgaande) toestemming vereist van het bevoegde Openbaar Ministerie of de bevoegde rechter.</text:p>
      <text:p text:style-name="ifm_p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ifm">In het vierde lid van het artikel wordt bepaald dat op basis van het Verdrag verstrekte persoonsgegevens ten minste beschermd dienen te worden overeenkomstig het niveau van bescherming voorzien in de wet- en regelgeving van het verstrekkende land. Hierdoor zullen persoonsgegevens die door Nederland worden verstrekt op basis van het Verdrag in Panama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ze wet- en regelgeving zullen Partijen elkaar over de inhoud van die wijzigingen informeren.</text:p>
      <text:h text:style-name="ifm_p_font.italic_mt.5.08mm_page.keep-with-next_ifm" text:outline-level="6">Artikel<text:s/>17<text:s/>(Weigeringsgronden)</text:h>
      <text:p text:style-name="ifm_p_mt.4.23mm_ifm">Het artikel bevat de gronden waarop het verlenen van bijstand kan worden geweigerd, afhankelijk kan worden gesteld van het nakomen van bepaalde voorwaarden of, in voorkomend geval, kan worden uitgesteld. Nederland zal krachtens dit artikel bijvoorbeeld geen bijstand verlenen als deze wordt gevraagd ten behoeve van onderzoek in een zaak die hier te lande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italic_mt.5.08mm_page.keep-with-next_ifm" text:outline-level="6">Artikel<text:s/>18<text:s/>(Kosten)</text:h>
      <text:p text:style-name="ifm_p_mt.4.23mm_ifm">De douaneadministraties zien in beginsel af van alle vorderingen tot terugbetaling van de door hen onder het Verdrag gemaakte kosten.</text:p>
      <text:h text:style-name="ifm_p_font.italic_mt.5.08mm_page.keep-with-next_ifm" text:outline-level="6">Artikel<text:s/>19<text:s/>(Uitvoering en toepassing van het Verdrag)</text:h>
      <text:p text:style-name="ifm_p_mt.4.23mm_ifm">De douaneadministraties kunnen ter regeling van de praktische aspecten bij de uitvoering van het Verdrag nadere afspraken maken in de vorm van een Memorandum van Overeenstemming, dat desgewenst snel kan worden aangepast.</text:p>
      <text:h text:style-name="ifm_p_font.italic_mt.5.08mm_page.keep-with-next_ifm" text:outline-level="6">Artikel<text:s/>20<text:s/>(Territoriale toepassing)</text:h>
      <text:p text:style-name="ifm_p_mt.4.23mm_ifm">Het Verdrag zal voor het gehele Koninkrijk gelden. De term ‘grondgebied’ in dit artikel wordt conform internationaal recht geïnterpreteerd.</text:p>
      <text:h text:style-name="ifm_p_font.italic_mt.5.08mm_page.keep-with-next_ifm" text:outline-level="6">Artikel<text:s/>21<text:s/>(Regeling van geschillen)</text:h>
      <text:p text:style-name="ifm_p_mt.4.23mm_ifm">De douaneadministraties proberen er onderling uit te komen indien er geschillen ontstaan. Indien douaneadministraties hier niet in slagen, is geschillenbeslechting via diplomatieke kanalen de aangewezen weg.</text:p>
      <text:h text:style-name="ifm_p_font.italic_mt.5.08mm_page.keep-with-next_ifm" text:outline-level="6">Artikel<text:s/>22<text:s/>(Inwerkingtreding)</text:h>
      <text:p text:style-name="ifm_p_mt.4.23mm_ifm">Dit artikel bepaalt dat het Verdrag in werking zal treden op de eerste dag van de tweede maand nadat beide landen elkaar hebben genotificeerd dat de vereiste nationale procedures zijn doorlopen.</text:p>
      <text:h text:style-name="ifm_p_font.italic_mt.5.08mm_page.keep-with-next_ifm" text:outline-level="6">Artikel<text:s/>23<text:s/>(Herziening en wijziging)</text:h>
      <text:p text:style-name="ifm_p_mt.4.23mm_ifm">De verdragsluitende Partijen kunnen op elke gewenst moment op verzoek van een van de Partijen bijeenkomen voor herziening van het Verdrag.</text:p>
      <text:h text:style-name="ifm_p_font.italic_mt.5.08mm_page.keep-with-next_ifm" text:outline-level="6">Artikel<text:s/>24<text:s/>(Duur en beëindiging)</text:h>
      <text:p text:style-name="ifm_p_mt.4.23mm_ifm">Dit artikel bepaalt dat het Verdrag in beginsel voor onbepaalde duur van kracht is. Iedere verdragsluitende partij heeft de mogelijkheid de andere partij in te lichten over het voornemen tot opzegging van het Verdrag. Indien dit aan de orde is, geldt een minimale opzegtermijn van drie maanden.</text:p>
      <text:h text:style-name="ifm_p_font.bold-italic_mt.5.08mm_page.keep-with-next_ifm" text:outline-level="5">4.<text:s/>Koninkrijkspositie</text:h>
      <text:p text:style-name="ifm_p_mt.4.23mm_ifm">De regeringen van Aruba, Curaçao en Sint Maarten wensen de medegelding van het Verdrag voor hun land. Het Verdrag zal daarom gelden voor het gehele Koninkrijk.</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505</text:span><text:tab/>1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505</text:span><text:tab/>1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samenwerking en wederzijdse administratieve bijstand in douanezaken tussen het Koninkrijk der Nederlanden en de Republiek Panama; Panama-Stad, 28 april 2021 (Trb. 2021, 72)</dc:title>
    <meta:user-defined meta:name="DC.title">Advies Raad van State inzake het Verdrag inzake samenwerking en wederzijdse administratieve bijstand in douanezaken tussen het Koninkrijk der Nederlanden en de Republiek Panama; Panama-Stad, 28 april 2021 (Trb. 2021, 72)</meta:user-defined>
    <meta:user-defined meta:name="OVERHEIDop.adviesRvS">W06.21.0169/III/K</meta:user-defined>
    <meta:user-defined meta:name="DCTERMS.alternative">Advies Raad van State inzake het Verdrag inzake samenwerking en wederzijdse administratieve bijstand in douanezaken tussen het Koninkrijk der Nederlanden en de Republiek Panama; Panama-Stad, 28 april 2021 (Trb. 2021, 72)</meta:user-defined>
    <meta:user-defined meta:name="DCTERMS.W3CDTF/DCTERMS.available">2023-02-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450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Internationaal | Internationale samenwerking</meta:user-defined>
    <meta:user-defined meta:name="DCTERMS.relation"/>
  </office:meta>
</office:document-meta>
</file>