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6</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van 31 januari 2023,
nr. WJZ/ 26161038, houdende verlening van mandaat, volmacht en machtiging aan
het bestuur van VertiCer B.V. voor het afgeven van garanties van oorsprong
(Besluit mandaat, volmacht en machtiging VertiCer B.V. inzake garanties van
oorsprong en certificaten van oorsprong) </text:h>
      <text:p text:style-name="ifm_p_mt.7.4mm_ifm">De Minister voor Klimaat en Energie,</text:p>
      <text:p text:style-name="ifm_p_mt.3.7mm_ifm">Gelet op de artikelen 10:3 en 10:12 van de
Algemene wet bestuursrecht;</text:p>
      <text:p text:style-name="ifm_p_mt.3.7mm_ifm">Gelet op de schriftelijke instemming van
VertiCer B.V.;</text:p>
      <text:p text:style-name="ifm_p_mt.3.7mm_indent.0mm_ifm">Besluit:</text:p>
      <text:h text:style-name="ifm_p_font.bold_mt.5.08mm_page.keep-with-next_ifm" text:outline-level="2">Artikel<text:s/>1<text:s/></text:h>
      <text:p text:style-name="ifm_p_mt.4.23mm_ifm">Aan het bestuur van VertiCer B.V. wordt mandaat, volmacht en machtiging
verleend voor het nemen van besluiten, het verrichten van privaatrechtelijke
rechtshandelingen en het verrichten van overige handelingen die verband houden
met artikel 73 van de Elektriciteitswet 1998, artikel 66i van de Gaswet,
artikel 25 van de Warmtewet en artikel 3, eerste tot en met derde lid, van Wet
implementatie EU-richtlijn hernieuwbare energie voor garanties van
oorsprong.</text:p>
      <text:h text:style-name="ifm_p_font.bold_mt.5.08mm_page.keep-with-next_ifm" text:outline-level="2">Artikel<text:s/>2<text:s/></text:h>
      <text:p text:style-name="ifm_p_mt.4.23mm_ifm">Aan het bestuur van VertiCer B.V. wordt mandaat, volmacht en machtiging
verleend voor het behandelen van bezwaar en beroepschriften, gericht tegen
besluiten als bedoeld in artikel 1, waaronder het nemen van beslissingen op
bezwaarschriften en het instellen en voeren van beroep en hoger beroep.</text:p>
      <text:h text:style-name="ifm_p_font.bold_mt.5.08mm_page.keep-with-next_ifm" text:outline-level="2">Artikel<text:s/>3<text:s/></text:h>
      <text:p text:style-name="ifm_p_mt.4.23mm_ifm">1.  Het bestuur van VertiCer B.V. kan voor de in de artikelen 1 en 2 bedoelde
aangelegenheden ondermandaat, volmacht en machtiging verlenen aan ieder der
bestuurders van VertiCer B.V., ieder der bestuurders van TenneT TSO B.V. en
medewerkers die werkzaamheden voor VertiCer B.V. verrichten.</text:p>
      <text:p text:style-name="ifm_p_mt.3.7mm_ifm">2.  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fm">3.  Een afschrift van besluiten inzake ondermandaat, volmacht en machtiging als
bedoeld in het vorige lid wordt gezonden aan de directeur Wetgeving en
Juridische Zaken van het Ministerie van Economische Zaken en Klimaat en aan
degenen aan wie krachtens het besluit ondermandaat is verleend.</text:p>
      <text:h text:style-name="ifm_p_font.bold_mt.5.08mm_page.keep-with-next_ifm" text:outline-level="2">Artikel<text:s/>4<text:s/></text:h>
      <text:p text:style-name="ifm_p_mt.4.23mm_ifm">Het krachtens mandaat, ondermandaat, volmacht of machtiging ondertekenen
van stukken geschiedt als volgt:</text:p>
      <text:p text:style-name="ifm_p_ifm">De Minister voor Klimaat en Energie,</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mt.4.23mm_ifm">De volgende besluiten worden ingetrokken:</text:p>
      <text:p text:style-name="ifm_p_ifm">–  Het Besluit mandaat, volmacht en machtiging bestuurder CertiQ B.V., TenneT
TSO B.V., inzake garanties van oorsprong en certificaten van oorsprong;</text:p>
      <text:p text:style-name="ifm_p_ifm">–  Het Besluit ondermandaat, volmacht en machtiging bestuurder van CertiQ,
TenneT TSO B.V., inzake garanties van oorsprong en certificaten van
oorsprong;</text:p>
      <text:p text:style-name="ifm_p_ifm">–  Het Besluit mandaat, volmacht en machtiging directeur Vertogas B.V. inzake
garanties van oorsprong;</text:p>
      <text:p text:style-name="ifm_p_ifm">–  Het Besluit ondermandaat, volmacht en machtiging directeur Vertogas B.V.
inzake garanties van oorsprong.</text:p>
      <text:h text:style-name="ifm_p_font.bold_mt.5.08mm_page.keep-with-next_ifm" text:outline-level="2">Artikel<text:s/>6<text:s/></text:h>
      <text:p text:style-name="ifm_p_mt.4.23mm_ifm">1.  Dit besluit treedt in werking met ingang van 1 januari 2023. Indien de
Staatscourant waarin dit besluit wordt geplaatst, wordt uitgegeven na
31 december 2022, treedt het in werking met ingang van de dag na de datum van
uitgifte van de Staatscourant waarin het wordt geplaatst en werkt het terug tot
en met 1 januari 2023.</text:p>
      <text:p text:style-name="ifm_p_mt.3.7mm_ifm">2.  Dit besluit vervalt op 1 juli 2023.</text:p>
      <text:h text:style-name="ifm_p_font.bold_mt.5.08mm_page.keep-with-next_ifm" text:outline-level="2">Artikel<text:s/>7<text:s/></text:h>
      <text:p text:style-name="ifm_p_mt.4.23mm_ifm">Dit besluit wordt aangehaald als: Tijdelijk besluit mandaat, volmacht en
machtiging aan het bestuur van VertiCer B.V. inzake garanties van oorsprong en
certificaten van oorsprong.</text:p>
      <text:p text:style-name="ifm_p_mt.3.7mm_ifm">Dit besluit zal in de Staatscourant worden geplaatst.</text:p>
      <text:p text:style-name="ifm_p_font.italic_mt.3.7mm_ifm">
                  ’s-Gravenhage,
                   31 januari 2023
               </text:p>
      <text:p text:style-name="ifm_p_font.italic_mt.3.7mm_ifm">De Minister voor Klimaat en Energie,</text:p>
      <text:p text:style-name="ifm_p_mt.3.7mm_ifm">Een belanghebbende die zich niet kan vereniging met deze beslissing tot het
verlenen van mandaat, kan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oor Klimaat en Energie,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496</text:span><text:tab/>2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496</text:span><text:tab/>2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van 31 januari 2023, nr. WJZ/ 26161038, houdende verlening van mandaat, volmacht en machtiging aan het bestuur van VertiCer B.V. voor het afgeven van garanties van oorsprong (Besluit mandaat, volmacht en machtiging VertiCer B.V. inzake garanties van oorsprong en certificaten van oorsprong)</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3-449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49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oor Klimaat en Energie van 31 januari 2023, nr. WJZ/ 26161038, houdende verlening van mandaat, volmacht en machtiging aan het bestuur van VertiCer B.V. voor het afgeven van garanties van oorsprong (Besluit mandaat, volmacht en machtiging VertiCer B.V. inzake garanties van oorsprong en certificaten van oorsprong)</meta:user-defined>
    <meta:user-defined meta:name="DCTERMS.W3CDTF/DCTERMS.available">2023-02-21</meta:user-defined>
  </office:meta>
</office:document-meta>
</file>