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utten Q1-20 en Q1-21, Ministerie van Economische Zaken en Klimaat</text:h>
      <text:p text:style-name="ifm_p_mt.7.4mm_ifm">De Staatssecretaris van Economische Zaken en Klimaat maakt bekend:</text:p>
      <text:p text:style-name="ifm_p_mt.3.7mm_ifm">Dat op 15 december Petrogas E&amp;P Netherlands B.V. te Rijswijk een verzoek tot ontheffing voor de verplichting tot het indienen van een verwijderingsplan en de verplichting tot het verwijderen van een mijnbouwwerk heeft ingediend voor de putten Q01-20 en Q01-21, beide gelegen in het Q1-veld in de Noordzee. Deze ontheffing is aangevraagd voor de duur van één jaar.</text:p>
      <text:p text:style-name="ifm_p_mt.3.7mm_ifm">Petrogas heeft aangegeven dat de ontheffing is aangevraagd omdat de putten doelmatiger verwijderd kunnen worden als deze tezamen met andere vergelijkbare putten verwijderd kunnen worden. Petrogas was voornemens om de putten te verwijderen met de Nexstep-campagne maar moest na onderzoek concluderen dat er een zelfheffend boorplatform nodig is. Om deze reden wordt er momenteel een nieuwe campagne opgezet waarbij andere putten van Petrogas of andere operators gezamenlijk verwijderd kunnen worden. De genoemde reden van het ontheffingsverzoek voldoet aan de beschrijving zoals bedoeld in artikel 40e, eerste lid, onder b. van het Mijnbouwbesluit.</text:p>
      <text:p text:style-name="ifm_p_mt.3.7mm_ifm">Vóór 1 januari 2024 dient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72</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72</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utten Q1-20 en Q1-2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4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putten Q1-20 en Q1-21, Ministerie van Economische Zaken en Klimaat</meta:user-defined>
    <meta:user-defined meta:name="DCTERMS.W3CDTF/DCTERMS.available">2023-02-03</meta:user-defined>
  </office:meta>
</office:document-meta>
</file>