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latformen P11-B-01 &amp; P11-C-01, Ministerie van Economische Zaken en Klimaat</text:h>
      <text:p text:style-name="ifm_p_mt.7.4mm_ifm">De Staatssecretaris van Economische Zaken en Klimaat maakt bekend:</text:p>
      <text:p text:style-name="ifm_p_ifm">Dat op 31 december Dana Petroleum Netherlands B.V. een verzoek tot ontheffing voor de verplichting tot het indienen van een verwijderingsplan en de verplichting tot het verwijderen van een mijnbouwwerk heeft ingediend voor de volgende platformen, liggend in het P11-blok van de Noordzee:</text:p>
      <text:p text:style-name="ifm_p_ifm">−  P11-B-01</text:p>
      <text:p text:style-name="ifm_p_ifm">−  P11-C-01</text:p>
      <text:p text:style-name="ifm_p_mt.3.7mm_ifm">Deze ontheffing is aangevraagd voor de duur van vijf jaar.</text:p>
      <text:p text:style-name="ifm_p_ifm">Ingevolge artikel 40e, eerste lid, van het Mijnbouwbesluit kan een ontheffing verleend worden, indien het mijnbouwwerk voldoet aan één of meerdere van de in het artikel genoemde condities. TAQA heeft aangegeven dat zij de ontheffing aanvraagt omdat de platformen doelmatiger verwijderd kunnen worden als zij tezamen met het gehele P11-cluster worden verwijderd. De genoemde reden van het ontheffingsverzoek voldoet aan de beschrijving zoals bedoeld in artikel 40e, eerste lid, onder b. van het Mijnbouwbesluit.</text:p>
      <text:p text:style-name="ifm_p_ifm">Vóór 1 januari 2028 dient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9</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9</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latformen P11-B-01 &amp; P11-C-0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4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platformen P11-B-01 &amp; P11-C-01, Ministerie van Economische Zaken en Klimaat</meta:user-defined>
    <meta:user-defined meta:name="DCTERMS.W3CDTF/DCTERMS.available">2023-02-03</meta:user-defined>
  </office:meta>
</office:document-meta>
</file>