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69-n1</text:p>
          </table:table-cell>
        </table:table-row>
        <table:table-row table:style-name="staatscourant.koprow1">
          <table:covered-table-cell/>
          <table:covered-table-cell/>
          <table:table-cell office:value-type="string" table:style-name="staatscourant.publicatiedatumcel">
            <text:p>14 februar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CTIFICATIE Besluit instemming ontheffingsverzoek platformen p11-b-01 &amp; p11-c-01, Ministerie van Economische Zaken en Klimaat</text:h>
      <text:p text:style-name="ifm_p_mt.7.4mm_ifm">Deze kennisgeving betreft een rectificatie op de kennisgeving van Staatscourant 2023, nummer 4469. Per abuis is hier een verschrijving geweest in de aanduiding van de operator in de onderbouwing van de ontheffing. Deze kennisgeving vervangt de eerder genoemde kennisgeving.</text:p>
      <text:p text:style-name="ifm_p_ifm">De Staatssecretaris van Economische Zaken en Klimaat maakt bekend:</text:p>
      <text:p text:style-name="ifm_p_ifm">Dat op 31 december Dana Petroleum Netherlands B.V. een verzoek tot ontheffing voor de verplichting tot het indienen van een verwijderingsplan en de verplichting tot het verwijderen van een mijnbouwwerk heeft ingediend voor de volgende platformen, liggend in het P11-blok van de Noordzee:</text:p>
      <text:p text:style-name="ifm_p_ifm">–  P11-B-01</text:p>
      <text:p text:style-name="ifm_p_ifm">–  P11-C-01</text:p>
      <text:p text:style-name="ifm_p_mt.3.7mm_ifm">Deze ontheffing is aangevraagd voor de duur van vijf jaar.</text:p>
      <text:p text:style-name="ifm_p_ifm">Ingevolge artikel 40e, eerste lid, van het Mijnbouwbesluit kan een ontheffing verleend worden, indien het mijnbouwwerk voldoet aan één of meerdere van de in het artikel genoemde condities. Dana heeft aangegeven dat zij de ontheffing aanvraagt omdat de platformen doelmatiger verwijderd kunnen worden als zij tezamen met het gehele P11-cluster worden verwijderd. De genoemde reden van het ontheffingsverzoek voldoet aan de beschrijving zoals bedoeld in artikel 40e, eerste lid, onder b. van het Mijnbouwbesluit.</text:p>
      <text:p text:style-name="ifm_p_ifm">Vóór 1 januari 2028 dient een verwijderingsplan te worden ingediend bij het Ministerie van Economische Zaken en Klimaat.</text:p>
      <text:p text:style-name="ifm_p_ifm">Het besluit is ter inzage op de website: www.mijnbouwvergunningen.nl/buitenwerkingstelling. Tegen dit besluit kan degene wiens belang rechtstreeks bij dit besluit is betrokken voor 17 maart 2023 een gemotiveerd bezwaarschrift indienen bij de Minister van Economische Zaken en Klimaat, directie Wetgeving en Juridische Zaken, Postbus 20401, 2500 EK Den Haag.</text:p>
      <text:p text:style-name="ifm_p_ifm">Voor nadere inlichtingen kunt u zich wenden tot de heer T. Beemster (tel. 070-379 7477) of per e-mail naar mijnbouwvergunningen@minezk.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4469-n1</text:span><text:tab/>14 februar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4469-n1</text:span><text:tab/>14 februar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CTIFICATIE Besluit instemming ontheffingsverzoek platformen p11-b-01 &amp; p11-c-01, Ministerie van Economische Zaken en Klimaat</dc:title>
    <meta:user-defined meta:name="OVERHEIDop.configuratie">https://repository.officiele-overheidspublicaties.nl/MasterConfiguraties/MC-OEP-StcrtVergunningenAndereVerg-Web/1.8/xml/MC-OEP-StcrtVergunningenAndereVerg-Web.xml</meta:user-defined>
    <meta:user-defined meta:name="OVERHEIDop.steltVast"/>
    <meta:user-defined meta:name="OVERHEIDop.StcrtID/DC.identifier">stcrt-2023-4469-n1</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469</meta:user-defined>
    <meta:user-defined meta:name="DCTERMS.W3CDTF/OVERHEIDop.jaargang">2023</meta:user-defined>
    <meta:user-defined meta:name="OVERHEIDop.versieInformatie">Rectificatie</meta:user-defined>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Bodem</meta:user-defined>
    <meta:user-defined meta:name="DC.title">RECTIFICATIE Besluit instemming ontheffingsverzoek platformen p11-b-01 &amp; p11-c-01, Ministerie van Economische Zaken en Klimaat</meta:user-defined>
    <meta:user-defined meta:name="OVERHEIDop.versienummer">n1</meta:user-defined>
    <meta:user-defined meta:name="DCTERMS.W3CDTF/DCTERMS.available">2023-02-14</meta:user-defined>
  </office:meta>
</office:document-meta>
</file>