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februari 2023, nr. IENW/BSK-2023/20040, houdende vaststelling van het
subsidieplafond en de aanvraagperiode subsidies in het kader van de Tijdelijke
subsidieregeling onderzoek Topsector Logistiek 2022–2026 voor het jaar
2023</text:h>
      <text:p text:style-name="ifm_p_mt.3.7mm_ifm">De Minister van Infrastructuur en Waterstaat,</text:p>
      <text:p text:style-name="ifm_p_mt.3.7mm_ifm">Gelet op artikel 8, eerste lid, en artikel
10, tweede lid, van het Kaderbesluit subsidies I en M;</text:p>
      <text:p text:style-name="ifm_p_mt.3.7mm_indent.0mm_ifm">BESLUIT:</text:p>
      <text:h text:style-name="ifm_p_font.bold_mt.5.08mm_page.keep-with-next_ifm" text:outline-level="2">Artikel<text:s/>1<text:s/>Aanvraagperiode</text:h>
      <text:p text:style-name="ifm_p_mt.4.23mm_ifm">Aanvragen voor subsidie in het kader van de Tijdelijke subsidieregeling
onderzoek Topsector Logistiek 2022–2026 kunnen worden ingediend tot en met
7 april 2023.</text:p>
      <text:h text:style-name="ifm_p_font.bold_mt.5.08mm_page.keep-with-next_ifm" text:outline-level="2">Artikel<text:s/>2<text:s/>Subsidieplafond 2023</text:h>
      <text:p text:style-name="ifm_p_mt.4.23mm_ifm">Het subsidieplafond voor aanvragen in de aanvraagperiode, bedoeld in
artikel 1, bedraagt:</text:p>
      <text:p text:style-name="ifm_p_ifm">a.  € 3.000.000 voor projecten als bedoeld in artikel 3, eerste lid, van de
Tijdelijke subsidieregeling onderzoek Topsector Logistiek 2022–2026;</text:p>
      <text:p text:style-name="ifm_p_ifm">b.  € 5.500.000 voor projecten als bedoeld in artikel 3, tweede lid, van de
Tijdelijke subsidieregeling onderzoek Topsector Logistiek 2022–2026.</text:p>
      <text:h text:style-name="ifm_p_font.bold_mt.5.08mm_page.keep-with-next_ifm" text:outline-level="2">Artikel<text:s/>3<text:s/>Inwerkingtreding</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 Tijdelijke subsidieregeling onderzoek Topsector Logistiek 2022–2026
maakt het mogelijk om subsidie te verstrekken wanneer de mogelijkheid tot het
doen van een aanvraag tot subsidieverlening is opengesteld door vaststelling
van een subsidieplafond en een periode voor indiening van de aanvraag (artikel
4, eerste lid, Tijdelijke subsidieregeling onderzoek Topsector Logistiek
2022–2026). Deze regeling bepaalt voor 2023 de periode van indiening van de
aanvraag en het subsidieplafond voor subsidieaanvragen die binnen de periode
van openstelling zijn ingediend.</text:p>
      <text:p text:style-name="ifm_p_mt.3.7mm_ifm">In deze regeling zijn overeenkomstig artikel 4, tweede lid, van de
Tijdelijke subsidieregeling onderzoek Topsector Logistiek 2022–2026 twee
verschillende subsidieplafonds opgenomen. Een subsidieplafond voor aanvragen in
het kader van de Gezamenlijke Ambitie, Logistiek en goederenvervoer in 2050:
concurrerend, duurzaam en veilig. Een ander subsidieplafond voor aanvragen
onder het uitvoeringsprogramma van de Topsector Logistiek is Slimme
bouwlogistiek en emissievrije bouwplaats. Dit maakt onderdeel uit van het
programma Schoon en Emissieloos Bouwen. Voor de jaren 2022 tot en met 2026 is
maximaal € 7.000.000 respectievelijk € 5.500.000 beschikbaar.</text:p>
      <text:p text:style-name="ifm_p_mt.3.7mm_ifm">De Tijdelijke subsidieregeling onderzoek Topsector Logistiek 2022–2026 is
op 24 maart 2022 in werking getreden en heeft in 2022 geleid tot toekenning van
subsidie voor projecten in het kader van de Gezamenlijke Ambitie, Logistiek en
goederenvervoer in 2050. De aanvraagperiode voor 2023 is er op gericht om
potentiële subsidieaanvragers voor aanvang van het nieuwe academische jaar
duidelijkheid te geven over bijdragen aan onderzoekstrajecten. De
aanvraagperiode sluit op 7 april 2023. Bij de rangschikking van de aanvragen
laat de Minister zich op grond van deze regeling adviseren door het bestuur van
de stichting TKI Logistiek. Vervolgens zullen vanaf eind juni 2023 de
beschikkingen worden opgesteld. De bekendheid die aan deze regeling wordt
gegeven en de sluitingsperiode maken het mogelijk om deze regeling de dag na
publicatie in de Staatscourant in werking te laten treden. De TKI Logistiek
heeft sinds december 2022 communicatie laten plaatsvinden over de openstelling
van deze regeling in 2023.</text:p>
      <text:p text:style-name="ifm_p_mt.3.7mm_ifm">Een aanvraagformulier kan worden verkregen op de website
www.Dinalog.nl.</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68</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68</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februari 2023, nr. IENW/BSK-2023/20040, houdende vaststelling van het subsidieplafond en de aanvraagperiode subsidies in het kader van de Tijdelijke subsidieregeling onderzoek Topsector Logistiek 2022–2026 voor het jaa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4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3 februari 2023, nr. IENW/BSK-2023/20040, houdende vaststelling van het subsidieplafond en de aanvraagperiode subsidies in het kader van de Tijdelijke subsidieregeling onderzoek Topsector Logistiek 2022–2026 voor het jaar 2023</meta:user-defined>
    <meta:user-defined meta:name="DCTERMS.alternative"/>
    <meta:user-defined meta:name="DCTERMS.W3CDTF/OVERHEIDop.datumOndertekening">2023-02-03</meta:user-defined>
    <meta:user-defined meta:name="DCTERMS.W3CDTF/DCTERMS.available">2023-02-09</meta:user-defined>
    <meta:user-defined meta:name="OVERHEIDop.Ruimtelijkplan/OVERHEIDop.bekendmakingBetreffendePlan"/>
  </office:meta>
</office:document-meta>
</file>