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januari 2023, nr. 2022002913 tot aanwijzing van
onroerende zaken ter onteigening in de gemeente Altena krachtens artikel 72a
van de onteigeningswet (onteigening in de gemeente Altena voor de reconstructie
van de Rijksweg A27 Houten – knooppunt Hooipolder (deeltraject 2), met
bijkomende werken in de gemeenten Gorinchem, Altena en
Geertruidenberg)</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16 maart 2022, kenmerk RWS-2022/7525,
verzocht, om ten name van de Staat over te gaan tot het aanwijzen ter
onteigening van de onroerende zaken in de gemeente Altena. De onteigening wordt
verzocht voor de reconstructie van de Rijksweg A27 Houten – knooppunt
Hooipolder (deeltraject 2), vanaf de kruising van de A27 met de Groeneweg (A27
km. 38,79) tot en met de aansluiting Geertruidenberg (aansluiting 20), ongeveer
900 meter ten zuiden van de kruising van de A27 met de Bergsche Maas bij de
Keizersveerbrug (A27 km. 20,80), met bijkomende werken in de gemeenten
Gorinchem, Altena en Geertruidenberg.</text:p>
      <text:p text:style-name="ifm_p_mt.3.7mm_ifm">Om de realisatie van deeltraject 2 mogelijk te maken, heeft de
Minister van Infrastructuur en Waterstaat op 26 juli 2021 een
onteigeningsverzoek bij Ons ingediend. Naar aanleiding van enkele ingediende
zienswijzen heeft de Minister van Infrastructuur en Waterstaat Ons bij brief
van 6 december 2021 verzocht de aanwijzing van enkele onroerende zaken ter
onteigening achterwege te laten. Verzoeker heeft het minnelijke overleg met de
eigenaren van deze onroerende zaken voortgezet. Omdat het voortgezette overleg
nog niet tot (volledige) overeenstemming heeft geleid, heeft verzoeker Ons bij
brief van 16 maart 2022 alsnog verzocht om deze onroerende zaken ter
onteigening aan te wijzen.</text:p>
      <text:p text:style-name="ifm_p_mt.3.7mm_ifm">Bij e-mailbericht van 9 juni 2022 heeft verzoeker Ons te kennen
gegeven wegens minnelijke eigendomsverkrijging niet langer prijs te stellen op
voortzetting van de onteigeningsprocedure voor de daarbij betrokken onroerende
zaken met de grondplannummers 217.8 en 320.9.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Altena. De grondslag voor de planologische uitvoerbaarheid van
het werk waarin de ter onteigening aan te wijzen onroerende zaken zijn gelegen,
wordt gevormd door het tracébesluit A27 Houten-Hooipolder. Dit besluit is op
20 december 2018 vastgesteld. Het tracébesluit is bij uitspraken van
26 augustus 2020, nr. 201900349/1/R3 en 16 december 2020, nr. 201900349/5/R3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4 juni 2022 tot en met 4 augustus 2022 in de gemeente Altena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23 juni 2022, nr. 1649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A27 vormt een belangrijke noord-zuidverbinding tussen het
noordelijke deel van de Randstad (Amsterdam, Utrecht) en Noord-Nederland
enerzijds en Noord-Brabant (Breda) en België (Antwerpen en zuidelijker)
anderzijds. De weg vormt tevens de schakel tussen een aantal belangrijke
oost-westverbindingen, zoals de A12, A15 en A59. Ter hoogte van knooppunt
Everdingen is er veel uitwisseling van verkeer tussen de A27 en een andere
noord-zuidverbinding, de A2. Tussen Houten en knooppunt Hooipolder bestaan er
in de A27 vier grote oeververbindingen en drie knooppunten. Op dit moment
bestaat de A27 tussen Houten-Hooipolder voor het grootste deel uit 2x2
rijstroken. Alleen tussen Gorinchem en Noordeloos is aan de oostzijde een
plusstrook aanwezig. Het wegvak Houten-Everdingen bestaat aan beide zijden uit
2x3 rijstroken (inclusief spitsstrook aan de oostzijde en plusstrook aan de
westzijde).</text:p>
      <text:p text:style-name="ifm_p_mt.3.7mm_ifm">De A27 is tussen Houten en Hooipolder zwaar belast. De weg kan
op een aantal plaatsen het verkeersaanbod niet verwerken waardoor de
doorstroming van het verkeer wordt belemmerd. Op verschillende wegvakken van de
A27 stonden afgelopen jaren bijna dagelijks files. Ten gevolge daarvan staat de
bereikbaarheid van de regio onder druk. De verkeersdrukte op de A27 heeft
negatieve gevolgen voor het aansluitende provinciale en gemeentelijke wegennet.
Bij drukte en files op de A27 gaat verkeer vanaf deze weg steeds meer gebruik
maken van sluiproutes via het onderliggend wegennet. Dit heeft een negatief
effect op de doorstroming van het verkeer en vermindert de verkeersveiligheid
op dat net. De verkeersdruk op de A27 en provinciale en gemeentelijke wegen
heeft ook een negatief effect op de leefbaarheid in de omgeving van deze
wegen.</text:p>
      <text:p text:style-name="ifm_p_mt.3.7mm_ifm">De verwachting is dat de problemen op en rond de A27 alleen
maar zullen toenemen als er geen maatregelen worden getroffen. In de
referentiesituatie 2030 (dat is situatie in 2030 wanneer de capaciteit van de
A27 niet wordt uitgebreid) neemt de verkeersdruk op de A27 verder toe. Dit
leidt ertoe dat de filevorming verder toeneemt, met nog meer negatieve gevolgen
voor de doorstroming op deze hoofdroute als ook op het provinciale en
gemeentelijke weggennet. Bovendien heeft dit negatieve effecten op de
leefbaarheid in de omgeving.</text:p>
      <text:p text:style-name="ifm_p_mt.3.7mm_ifm">Om de hiervoor beschreven knelpunten op te lossen heeft het
Ministerie van Infrastructuur en Waterstaat het plan om de A27 tussen Houten en
Hooipolder te reconstrueren (te verbreden en aan te passen) en een aantal
nieuwe oeververbindingen aan te leggen. De hoofddoelstelling van dit plan,
aangeduid als het project A27 Houten-Hooipolder, is om de doorstroming op de
A27 tussen de aansluiting Houten en het knooppunt Hooipolder te verbeteren.
Door deze reconstructie verminderen de files en het sluipverkeer in de regio en
verbetert de verkeersveiligheid. De verbreding zorgt voor betere doorstroming
op het hoofdwegennet, voor een goed ingerichte weg met het oog op toekomstige
verkeersstromen en voor de beschikbaarheid van voldoende alternatieve routes in
geval van calamiteiten.</text:p>
      <text:p text:style-name="ifm_p_mt.3.7mm_ifm">Het traject tussen de aansluiting Houten en knooppunt
Hooipolder is circa 46 kilometer. Vanwege de lengte is het genoemde traject van
de A27 voor de onteigening in drie deeltrajecten verdeeld, waarvoor
afzonderlijke onteigeningsverzoeken worden ingediend:</text:p>
      <text:p text:style-name="ifm_p_ifm">–  deeltraject 1: gedeelte A27 tussen km. 21,81 en km. 17,50, gedeelte A59
tussen km. 104,59 en km. 99,90 en aanleg nieuwe verbindingsweg tussen de
aansluiting Oosterhout – Raamsdonksveer. Dit deeltraject ligt in de gemeenten
Oosterhout en Geertruidenberg;</text:p>
      <text:p text:style-name="ifm_p_ifm">–  deeltraject 2: gedeelte A27 tussen km. 38,79 en km. 20,80. Dit deeltraject
ligt in de gemeenten Altena, Gorinchem en Geertruidenberg en;</text:p>
      <text:p text:style-name="ifm_p_ifm">–  deeltraject 3: gedeelte A27 tussen km. 68,33 en km. 38,79. Dit deeltraject
ligt in de gemeenten Molenlanden, Vijfheerenlanden, Houten en Nieuwegein.</text:p>
      <text:p text:style-name="ifm_p_mt.3.7mm_ifm">Deze onteigening heeft betrekking op enkele onroerende zaken
die nodig zijn voor de realisatie van deeltraject 2 in de gemeenten Gorinchem,
Altena en Geertruidenberg.</text:p>
      <text:p text:style-name="ifm_p_mt.3.7mm_ifm">In deeltraject 2 wordt de capaciteit van de A27 in beide
richtingen uitgebreid met extra rijstroken met vluchtstroken en deels
spitsstroken. De bestaande Merwedebruggen worden vervangen door 2 nieuwe
bruggen. Hetzelfde gebeurt bij de bestaande Keizersveerbrug.</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voor de realisering van het project A27 Houten-Hooipolder
onderscheid wordt gemaakt tussen een zuidelijk en noordelijk contract. Het
zuidelijke contract omvat de deeltrajecten 1 en 2. De aanbestedingsprocedure
voor het zuidelijke contract is gestart in juni 2021. Na gunning zal naar
verwachting eind 2022 met de werkelijke realisatie van de deeltrajecten 1 en 2
worden begonnen. De werkzaamheden aan het zuidelijke deel van het tracé zijn
tussen 2029 en 2031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7 augustus 2022, nr. RWS-2022/25236,
Rijkswaterstaat Corporate Dienst;</text:p>
      <text:p text:style-name="ifm_p_mt.3.7mm_ifm">gelezen het verzoek van de Minister van Infrastructuur en
Waterstaat bij brief van 16 maart 2022, kenmerk RWS-2022/7525;</text:p>
      <text:p text:style-name="ifm_p_mt.3.7mm_ifm">gelezen het e-mailbericht van verzoeker van 9 juni
2022;</text:p>
      <text:p text:style-name="ifm_p_mt.3.7mm_ifm">de Afdeling advisering van de Raad van State
gehoord, advies van 26 oktober 2022, no. W17.22.0144/IV;</text:p>
      <text:p text:style-name="ifm_p_mt.3.7mm_ifm">gezien het nader rapport van Onze Minister van
Infrastructuur en Waterstaat 22 december 2022, nr. RWS-2022/33491,
Rijkswaterstaat Corporate Dienst;</text:p>
      <text:p text:style-name="ifm_p_mt.3.7mm_indent.0mm_ifm">Hebben Wij goedgevonden en verstaan:</text:p>
      <text:p text:style-name="ifm_p_mt.3.7mm_ifm">Voor de reconstructie van de Rijksweg A27 Houten – knooppunt Hooipolder
(deeltraject 2), vanaf de kruising van de A27 met de Groeneweg (A27 km. 38,79)
tot en met de aansluiting Geertruidenberg (aansluiting 20), ongeveer 900 meter
ten zuiden van de kruising van de A27 met de Bergsche Maas bij de
Keizersveerbrug (A27 km. 20,80), met bijkomende werken in de gemeenten
Gorinchem, Altena en Geertruidenberg, ten name van de Staat ter onteigening aan
te wijzen de onroerende zaken in de gemeente Altena aangeduid op de
grondtekeningen die ingevolge artikel 63 van de onteigeningswet in de gemeente
Altena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6 januari 2023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A27 HOUTEN – HOOIPOLDER DEELTRAJECT
2</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Werkendam</text:p>
            </table:table-cell>
          </table:table-row>
          <table:table-row>
            <table:table-cell table:style-name="table.cell.border-bottom.bottom">
              <text:p text:style-name="text.cell.7.left">Grondplan nr.</text:p>
            </table:table-cell>
            <table:table-cell table:style-name="table.cell.border-bottom.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 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321.13</text:p>
          </table:table-cell>
          <table:table-cell table:style-name="table.cell.padding-top.top.pleft.pright">
            <text:p text:style-name="text.cell.7.right">1.609</text:p>
          </table:table-cell>
          <table:table-cell table:style-name="table.cell.padding-top.top.pleft.pright">
            <text:p text:style-name="text.cell.7.right">12.815</text:p>
          </table:table-cell>
          <table:table-cell table:style-name="table.cell.padding-top.top.pleft.pright">
            <text:p text:style-name="text.cell.7.left">T 889</text:p>
          </table:table-cell>
          <table:table-cell table:style-name="table.cell.padding-top.top.pleft.pright">
            <text:p text:style-name="text.cell.7.left">Elk 1/2 eigendom:</text:p>
            <text:p text:style-name="text.cell.7.left">Johannes Cornelus Martinus Petrus van der Pluijm, Nieuwendijk NB;</text:p>
            <text:p text:style-name="text.cell.7.left">Nicole van Rhee, Nieuwendijk NB.</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15</text:p>
          </table:table-cell>
          <table:table-cell table:style-name="table.cell.top.pleft.pright">
            <text:p text:style-name="text.cell.7.right">626</text:p>
          </table:table-cell>
          <table:table-cell table:style-name="table.cell.top.pleft.pright">
            <text:p text:style-name="text.cell.7.right">8.790</text:p>
          </table:table-cell>
          <table:table-cell table:style-name="table.cell.top.pleft.pright">
            <text:p text:style-name="text.cell.7.left">T 384</text:p>
          </table:table-cell>
          <table:table-cell table:style-name="table.cell.top.pleft.pright">
            <text:p text:style-name="text.cell.7.left">Elk 1/2 eigendom:</text:p>
            <text:p text:style-name="text.cell.7.left">Johannes Cornelus Martinus Petrus van der Pluijm, Nieuwendijk NB;</text:p>
            <text:p text:style-name="text.cell.7.left">Nicole van Rhee, Nieuwendijk NB.</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1.16</text:p>
          </table:table-cell>
          <table:table-cell table:style-name="table.cell.top.pleft.pright">
            <text:p text:style-name="text.cell.7.right">115</text:p>
          </table:table-cell>
          <table:table-cell table:style-name="table.cell.top.pleft.pright">
            <text:p text:style-name="text.cell.7.right">220</text:p>
          </table:table-cell>
          <table:table-cell table:style-name="table.cell.top.pleft.pright">
            <text:p text:style-name="text.cell.7.left">T 386</text:p>
          </table:table-cell>
          <table:table-cell table:style-name="table.cell.top.pleft.pright">
            <text:p text:style-name="text.cell.7.left">Elk 1/2 eigendom:</text:p>
            <text:p text:style-name="text.cell.7.left">Johannes Cornelus Martinus Petrus van der Pluijm, Nieuwendijk NB;</text:p>
            <text:p text:style-name="text.cell.7.left">Nicole van Rhee, Nieuwendijk NB.</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4.7</text:p>
          </table:table-cell>
          <table:table-cell table:style-name="table.cell.top.pleft.pright">
            <text:p text:style-name="text.cell.7.right">1.425</text:p>
          </table:table-cell>
          <table:table-cell table:style-name="table.cell.top.pleft.pright">
            <text:p text:style-name="text.cell.7.right">16.770</text:p>
          </table:table-cell>
          <table:table-cell table:style-name="table.cell.top.pleft.pright">
            <text:p text:style-name="text.cell.7.left">T 1861</text:p>
          </table:table-cell>
          <table:table-cell table:style-name="table.cell.top.pleft.pright">
            <text:p text:style-name="text.cell.7.left">Ewoud van Elderen, Nieuwendijk NB.</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24.8</text:p>
          </table:table-cell>
          <table:table-cell table:style-name="table.cell.top.pleft.pright">
            <text:p text:style-name="text.cell.7.right">940</text:p>
          </table:table-cell>
          <table:table-cell table:style-name="table.cell.top.pleft.pright">
            <text:p text:style-name="text.cell.7.right">8.912</text:p>
          </table:table-cell>
          <table:table-cell table:style-name="table.cell.top.pleft.pright">
            <text:p text:style-name="text.cell.7.left">T 1398</text:p>
          </table:table-cell>
          <table:table-cell table:style-name="table.cell.top.pleft.pright">
            <text:p text:style-name="text.cell.7.left">Ewoud van Elderen, Nieuwendijk NB.</text:p>
            <text:p text:style-name="text.cell.7.left">Zakelijk recht als bedoeld in artikel 5, lid 3, onder b, van de
Belemmeringenwet Privaatrecht:</text:p>
            <text:p text:style-name="text.cell.7.left">Brabant Water N.V., ’s-Hertogenbosch;</text:p>
            <text:p text:style-name="text.cell.7.left">Enexis Netbeheer B.V.,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7.8</text:p>
          </table:table-cell>
          <table:table-cell table:style-name="table.cell.top.pleft.pright">
            <text:p text:style-name="text.cell.7.right">1.728</text:p>
          </table:table-cell>
          <table:table-cell table:style-name="table.cell.top.pleft.pright">
            <text:p text:style-name="text.cell.7.right">14.115</text:p>
          </table:table-cell>
          <table:table-cell table:style-name="table.cell.top.pleft.pright">
            <text:p text:style-name="text.cell.7.left">T 2098</text:p>
          </table:table-cell>
          <table:table-cell table:style-name="table.cell.top.pleft.pright">
            <text:p text:style-name="text.cell.7.left">Ewoud van Elderen, Nieuwendijk NB, gehuwd met Jozina Hendrika
Criel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42.2</text:p>
          </table:table-cell>
          <table:table-cell table:style-name="table.cell.top.pleft.pright">
            <text:p text:style-name="text.cell.7.right">18</text:p>
          </table:table-cell>
          <table:table-cell table:style-name="table.cell.top.pleft.pright">
            <text:p text:style-name="text.cell.7.right">3.815</text:p>
          </table:table-cell>
          <table:table-cell table:style-name="table.cell.top.pleft.pright">
            <text:p text:style-name="text.cell.7.left">S 2874</text:p>
          </table:table-cell>
          <table:table-cell table:style-name="table.cell.top.pleft.pright">
            <text:p text:style-name="text.cell.7.left">Autofood Liesveld B.V., Groot-Ammers.</text:p>
          </table:table-cell>
        </table:table-row>
        <table:table-row>
          <table:table-cell table:style-name="table.cell.top">
            <text:p text:style-name="text.cell.7.left">442.4</text:p>
          </table:table-cell>
          <table:table-cell table:style-name="table.cell.top.pleft.pright">
            <text:p text:style-name="text.cell.7.right">12</text:p>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444.12</text:p>
          </table:table-cell>
          <table:table-cell table:style-name="table.cell.border-bottom.top.pleft.pright">
            <text:p text:style-name="text.cell.7.right">89</text:p>
          </table:table-cell>
          <table:table-cell table:style-name="table.cell.border-bottom.top.pleft.pright">
            <text:p text:style-name="text.cell.7.right">1.955</text:p>
          </table:table-cell>
          <table:table-cell table:style-name="table.cell.border-bottom.top.pleft.pright">
            <text:p text:style-name="text.cell.7.left">S 3465</text:p>
          </table:table-cell>
          <table:table-cell table:style-name="table.cell.border-bottom.top.pleft.pright">
            <text:p text:style-name="text.cell.7.left">Autofood Liesveld B.V., Groot-Amm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58</text:span><text:tab/>2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58</text:span><text:tab/>2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januari 2023, nr. 2022002913 tot aanwijzing van onroerende zaken ter onteigening in de gemeente Altena krachtens artikel 72a van de onteigeningswet (onteigening in de gemeente Altena voor de reconstructie van de Rijksweg A27 Houten – knooppunt Hooipolder (deeltraject 2), met bijkomende werken in de gemeenten Gorinchem, Altena en Geertruidenberg)</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3-4458</meta:user-defined>
    <meta:user-defined meta:name="OVERHEIDop.datumEindeReactietermijn">2023-02-01</meta:user-defined>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6 januari 2023, nr. 2022002913 tot aanwijzing van onroerende zaken ter onteigening in de gemeente Altena krachtens artikel 72a van de onteigeningswet (onteigening in de gemeente Altena voor de reconstructie van de Rijksweg A27 Houten – knooppunt Hooipolder (deeltraject 2), met bijkomende werken in de gemeenten Gorinchem, Altena en Geertruidenberg)</meta:user-defined>
    <meta:user-defined meta:name="DCTERMS.W3CDTF/DCTERMS.available">2023-02-23</meta:user-defined>
  </office:meta>
</office:document-meta>
</file>