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13</text:p>
          </table:table-cell>
        </table:table-row>
        <table:table-row table:style-name="staatscourant.koprow1">
          <table:covered-table-cell/>
          <table:covered-table-cell/>
          <table:table-cell office:value-type="string" table:style-name="staatscourant.publicatiedatumcel">
            <text:p>3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underline_size.12pt_ifm">vergunningen verleend</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Dierenkliniek Landhorst B.V.</text:span></text:p>
      <text:p text:style-name="ifm_p_ifm">Aan Dierenkliniek Landhorst B.V., gevestigd te Landhorst, is een vergunning verleend voor handelingen ten behoeve van veterinaire diagnostiek binnen de locatie van Dierenkliniek Landhorst B.V., gelegen aan de Grote Baan 9 te Landhorst en op steeds wisselende plaatsen in geheel Nederland.</text:p>
      <text:p text:style-name="ifm_p_ifm">Kenmerk: <text:span text:style-name="ifm_span_font.underline_ifm">ANVS-PP-2022/0094761-04</text:span></text:p>
      <text:p text:style-name="ifm_p_ifm">Datum: <text:span text:style-name="ifm_span_font.underline_ifm">25 januari 2023</text:span></text:p>
      <text:p text:style-name="ifm_p_mt.3.7mm_ifm"><text:span text:style-name="ifm_span_font.underline_ifm">Mediaan Clinic B.V.</text:span></text:p>
      <text:p text:style-name="ifm_p_ifm">De op 16 november 2018, aan Mediaan Clinic B.V., gevestigd te Heerhugowaard, verleende vergunning met nummer ANVS-PP-2018/0047696-05, is gewijzigd in verband met het toevoegen van een toestel en opslag van toestellen ten behoeve van tandheelkundige diagnostiek binnen de locatie van Mediaan Clinic B.V., gelegen aan de Brandpunt 4 te Heerhugowaard.</text:p>
      <text:p text:style-name="ifm_p_ifm">Kenmerk: <text:span text:style-name="ifm_span_font.underline_ifm">ANVS-PP-2022/0094502-04</text:span></text:p>
      <text:p text:style-name="ifm_p_ifm">Datum: <text:span text:style-name="ifm_span_font.underline_ifm">25 januari 2023</text:span></text:p>
      <text:p text:style-name="ifm_p_mt.3.7mm_ifm"><text:span text:style-name="ifm_span_font.underline_ifm">Parkstad Dierenzorg</text:span></text:p>
      <text:p text:style-name="ifm_p_ifm">Aan A.H.E. Quaedvlieg, handelend onder de naam Parkstad Dierenzorg, statutair gevestigd te Heerlen, is een vergunning verleend voor handelingen met ioniserende straling uitzendende toestellen ten behoeve van veterinaire diagnostiek binnen de locatie van Parkstad Dierenzorg, gelegen aan de Bautscherweg56 te Heerlen en binnen de locatie van Kattenkliniek Parkzorg Dierenzorg, gelegen aan de Ruys de Beerenbroucklaan 1 te Heerlen.</text:p>
      <text:p text:style-name="ifm_p_ifm">Kenmerk: <text:span text:style-name="ifm_span_font.underline_ifm">ANVS-PP-2022/0094513-04</text:span></text:p>
      <text:p text:style-name="ifm_p_ifm">Datum: <text:span text:style-name="ifm_span_font.underline_ifm">25 januari 2023</text:span></text:p>
      <text:p text:style-name="ifm_p_mt.3.7mm_ifm"><text:span text:style-name="ifm_span_font.underline_ifm">Vitadent B.V.</text:span></text:p>
      <text:p text:style-name="ifm_p_ifm">De op 9 oktober 2019, aan Vitadent B.V., gevestigd te Rotterdam, verleende vergunning met nummer ANVS-PP-2019/0050762-06, is gewijzigd in verband met het toevoegen van een ioniserende straling uitzendend toestel op steeds wisselende plaatsen in geheel Nederland. De opslag van de toestellen vindt plaats binnen de locatie van Vitadent B.V., gelegen aan de Van Nelleweg 1 te Rotterdam.</text:p>
      <text:p text:style-name="ifm_p_ifm">Kenmerk: <text:span text:style-name="ifm_span_font.underline_ifm">ANVS-PP-2022/0094855-04</text:span></text:p>
      <text:p text:style-name="ifm_p_ifm">Datum: <text:span text:style-name="ifm_span_font.underline_ifm">25 januari 2023</text:span></text:p>
      <text:p text:style-name="ifm_p_mt.3.7mm_ifm"><text:span text:style-name="ifm_span_font.underline_ifm">TP Belcrum B.V.</text:span></text:p>
      <text:p text:style-name="ifm_p_ifm">De op 4 februari 2022, aan TP Belcrum B.V., gevestigd te Breda, verleende vergunning met nummer ANVS-PP-2021/0087061-04, is gewijzigd in verband met het toevoegen van een extra toestel. De handelingen worden uitgevoerd binnen de locatie van TP Belcrum, gelegen aan de Stationslaan 71 te Breda.</text:p>
      <text:p text:style-name="ifm_p_ifm">Kenmerk: <text:span text:style-name="ifm_span_font.underline_ifm">ANVS-PP-2022/0094952-04</text:span></text:p>
      <text:p text:style-name="ifm_p_ifm">Datum: <text:span text:style-name="ifm_span_font.underline_ifm">25 januari 2023</text:span></text:p>
      <text:p text:style-name="ifm_p_mt.3.7mm_ifm"><text:span text:style-name="ifm_span_font.underline_ifm">Dierenkliniek Beekzicht B.V.</text:span></text:p>
      <text:p text:style-name="ifm_p_ifm">Aan Dierenkliniek Beekzicht B.V., gevestigd te Hengelo, is een vergunning verleend voor het verrichten van handelingen met ioniserende straling uitzendende toestellen ten behoeve van veterinaire diagnostiek, binnen de locatie van Dierenkliniek Beekzicht B.V., gelegen aan de Deldenerstraat 134 te Hengelo.</text:p>
      <text:p text:style-name="ifm_p_ifm">Kenmerk: <text:span text:style-name="ifm_span_font.underline_ifm">ANVS-PP-2022/0094992-04</text:span></text:p>
      <text:p text:style-name="ifm_p_ifm">Datum: <text:span text:style-name="ifm_span_font.underline_ifm">25 januari 2023</text:span></text:p>
      <text:p text:style-name="ifm_p_mt.3.7mm_ifm"><text:span text:style-name="ifm_span_font.underline_ifm">Maatschap Sterkliniek Dierenartsen Hilversum</text:span></text:p>
      <text:p text:style-name="ifm_p_ifm">Aan V.C.J. King en E.T.A. van Saaze, handelend onder de naam Maatschap Sterkliniek Dierenartsen Hilversum, gevestigd te Hilversum, is een vergunning verleend voor het verrichten van handelingen met ioniserende straling uitzendende toestellen ten behoeve van veterinaire diagnostiek, binnen de locatie van Maatschap Sterkliniek Dierenartsen Hilversum, gelegen aan de Floris Vosstraat 1 te Hilversum.</text:p>
      <text:p text:style-name="ifm_p_ifm">Kenmerk: <text:span text:style-name="ifm_span_font.underline_ifm">ANVS-PP-2022/0095022-04</text:span></text:p>
      <text:p text:style-name="ifm_p_ifm">Datum: <text:span text:style-name="ifm_span_font.underline_ifm">25 januari 2023</text:span></text:p>
      <text:p text:style-name="ifm_p_mt.3.7mm_ifm"><text:span text:style-name="ifm_span_font.underline_ifm">Mondzorg Zoetermeer</text:span></text:p>
      <text:p text:style-name="ifm_p_ifm">Aan G. Groeneveld en N.B. Elsink, handelend over de naam Mondzorg Zoetermeer te Zoetermeer, is een vergunning verleend voor het verrichten van handelingen met ioniserende straling uitzendende toestellen, waaronder een toestel gebruikmakend van computertomografietechniek, ten behoeve van tandheelkundige diagnostiek, binnen de locatie van Mondzorg Zoetermeer, gelegen aan de Nathaliegang 241 te Zoetermeer.</text:p>
      <text:p text:style-name="ifm_p_ifm">Kenmerk: <text:span text:style-name="ifm_span_font.underline_ifm">ANVS-PP-2022/0094650-06</text:span></text:p>
      <text:p text:style-name="ifm_p_ifm">Datum: <text:span text:style-name="ifm_span_font.underline_ifm">25 januari 2023</text:span></text:p>
      <text:p text:style-name="ifm_p_mt.3.7mm_ifm"><text:span text:style-name="ifm_span_font.underline_ifm">Medtronic B.V.</text:span></text:p>
      <text:p text:style-name="ifm_p_ifm">De op 27 mei 2020, aan Medtronic B.V., gevestigd te Heerlen, verleende vergunning met nummer ANVS-PP-2020/0055145-04, is gewijzigd in verband met het toevoegen van handelingen met toestellen ten behoeve van installatie, reparatie, onderhoud en kwaliteitscontrole op wisselende locaties in geheel Nederland.</text:p>
      <text:p text:style-name="ifm_p_ifm">Kenmerk: <text:span text:style-name="ifm_span_font.underline_ifm">ANVS-PP-2022/0090906-08</text:span></text:p>
      <text:p text:style-name="ifm_p_ifm">Datum: <text:span text:style-name="ifm_span_font.underline_ifm">25 januari 2023</text:span></text:p>
      <text:p text:style-name="ifm_p_mt.3.7mm_ifm"><text:span text:style-name="ifm_span_font.underline_ifm">Stichting Amphia</text:span></text:p>
      <text:p text:style-name="ifm_p_ifm">De op 18 februari 2015, aan Stichting Amphia, gevestigd te Breda, verleende vergunning met nummer 2014/0860-31, laatstelijk gewijzigd op 1 oktober 2021, met nummer ANVS-PP-2021/0084427-07, is gewijzigd in verband met het toevoegen van radioactieve stoffen ten behoeve van kalibratie binnen de locatie van Stichting Amphia, Locatie Molengracht, gelegen aan de Molengracht 21 te Breda.</text:p>
      <text:p text:style-name="ifm_p_ifm">Kenmerk: <text:span text:style-name="ifm_span_font.underline_ifm">ANVS-PP-2022/0094803-06</text:span></text:p>
      <text:p text:style-name="ifm_p_ifm">Datum: <text:span text:style-name="ifm_span_font.underline_ifm">27 januari 2023</text:span></text:p>
      <text:p text:style-name="ifm_p_mt.3.7mm_ifm"><text:span text:style-name="ifm_span_font.underline_ifm">Sagro Decom B.V.</text:span></text:p>
      <text:p text:style-name="ifm_p_ifm">Aan Sagro Decom B.V., gevestigd te ’s-Heerenhoek, is goedkeuring verleend aan het plan van aanpak voor de ontmanteling van gasproductieplatform Leman 27J. Het betreft het verrichten van handelingen met materialen met van nature voorkomende radionucliden, binnen de locatie van Sagro Decom B.V., gelegen aan de Estlandweg 10 te Nieuwdorp.</text:p>
      <text:p text:style-name="ifm_p_ifm">Kenmerk: <text:span text:style-name="ifm_span_font.underline_ifm">ANVS-PP-2022/0087582-04</text:span></text:p>
      <text:p text:style-name="ifm_p_ifm">Datum: <text:span text:style-name="ifm_span_font.underline_ifm">27 januari 2023</text:span></text:p>
      <text:p text:style-name="ifm_p_mt.3.7mm_ifm"><text:span text:style-name="ifm_span_font.underline_ifm">Fa. Gebr. Van der Lee</text:span></text:p>
      <text:p text:style-name="ifm_p_ifm">Aan T.H. van der Lee Management B.V., M.G. van der Lee Management B.V., N.C.J. van der Lee Management B.V., J.F.R. van der Lee Management B.V. en E.R.J. van der Lee Management B.V., handelend onder de naam Fa. Gebr. Van der Lee, statutair gevestigd te Hagestein, is een vergunning verleend voor handelingen ten behoeve van dichtheidsmetingen met radioactieve stoffen aan boord van de zandzuiger Teunis Huibertus en op steeds wisselende plaatsen in geheel Nederland en het Nederlands deel van het continentaal plat.</text:p>
      <text:p text:style-name="ifm_p_ifm">Kenmerk: <text:span text:style-name="ifm_span_font.underline_ifm">ANVS-PP-2022/0094290-05</text:span></text:p>
      <text:p text:style-name="ifm_p_ifm">Datum: <text:span text:style-name="ifm_span_font.underline_ifm">27 januari 2023</text:span></text:p>
      <text:p text:style-name="ifm_p_mt.3.7mm_ifm"><text:span text:style-name="ifm_span_font.underline_ifm">N.V. Elektriciteits Produktiemaatschappij Zuid-Nederland EPZ</text:span></text:p>
      <text:p text:style-name="ifm_p_ifm">Aan N.V. Elektriciteits Produktiemaatschappij Zuid-Nederland EPZ (hierna: EPZ), gevestigd op de Zeedijk 32 te Borssele, is specifieke vrijgave verleend voor de stort van materialen met van nature voorkomende radionucliden, die zijn ontstaan als gevolg van het saneren van de ketel van de kolencentrale van EPZ. De in deze beschikking vastgestelde specifieke vrijgavewaarden zijn alleen van toepassing voor het gritmateriaal wat is ontstaan in deze specifieke situatie.</text:p>
      <text:p text:style-name="ifm_p_ifm">Kenmerk: <text:span text:style-name="ifm_span_font.underline_ifm">ANVS-PP-2022/0093451-04</text:span></text:p>
      <text:p text:style-name="ifm_p_ifm">Datum: <text:span text:style-name="ifm_span_font.underline_ifm">27 januari 2023</text:span></text:p>
      <text:p text:style-name="ifm_p_mt.3.7mm_ifm"><text:span text:style-name="ifm_span_font.underline_ifm">Stichting Nederlandse Wetenschappelijk Onderzoek Instituten</text:span></text:p>
      <text:p text:style-name="ifm_p_ifm">De op 5 december 2018 aan Stichting Nederlandse Wetenschappelijk Onderzoek Instituten verleende vergunning met nummer ANVS-TSB-2018/0047704-07, is gewijzigd in verband met het toevoegen van handelingen ten behoeve van onderzoek- en ontwikkelingswerk binnen de locaties van AMOLF, gelegen aan het Science Park 104 te Amsterdam en Nikhef, gelegen aan het Science Park 105 te Amsterdam.</text:p>
      <text:p text:style-name="ifm_p_ifm">Kenmerk: <text:span text:style-name="ifm_span_font.underline_ifm">ANVS-PP-2022/0094965-04</text:span></text:p>
      <text:p text:style-name="ifm_p_ifm">Datum: <text:span text:style-name="ifm_span_font.underline_ifm">27 januari 2023</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Het/de besluit(en) is/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italic_mt.5.08mm_page.keep-with-next_ifm" text:outline-level="5">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loket.raadvanstate.nl/digitaal-loket/).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it(deze) besluit(en) kunt u terecht bij het Informatiepunt Kernenergiewetvergunningen, telefoon 070 – 348 73 66,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4313</text:span><text:tab/>3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4313</text:span><text:tab/>3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3-431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13</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3-02-03</meta:user-defined>
  </office:meta>
</office:document-meta>
</file>