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het Mondriaan Fonds tot wijziging Regeling kunstenaarshonorarium</text:h>
      <text:p text:style-name="ifm_p_mt.7.4mm_ifm">Het bestuur van het Mondriaan Fonds,</text:p>
      <text:p text:style-name="ifm_p_mt.3.7mm_ifm">Gelet op artikel 10, vierde lid, van de Wet op het specifiek cultuurbeleid;</text:p>
      <text:p text:style-name="ifm_p_mt.3.7mm_ifm">Na goedkeuring van de Minister van Onderwijs, Cultuur en Wetenschap van 30 januari 2023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kunstenaarshonorarium wordt als volgt gewijzigd:</text:p>
      <text:p text:style-name="ifm_p_mt.3.7mm_indent.no_ifm">A</text:p>
      <text:p text:style-name="ifm_p_mt.3.7mm_ifm">Artikel 2. <text:span text:style-name="ifm_span_font.bold_ifm">Toepasselijkheid</text:span> wordt als volgt gewijzigd:</text:p>
      <text:p text:style-name="ifm_p_mt.3.7mm_ifm">Het tweede lid vervalt, onder vernummering van het derde en het vierde lid tot het tweede en het derde lid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Stichting Mondriaan Fonds,<text:line-break/>E. van der<text:s/>Lingen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305</text:span><text:tab/>7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305</text:span><text:tab/>7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het Mondriaan Fonds tot wijziging Regeling kunstenaarshonorarium</dc:title>
    <meta:user-defined meta:name="OVERHEID.ZelfstandigBestuursorgaan/DC.creator">Mondriaan Fonds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3-430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0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Kunst</meta:user-defined>
    <meta:user-defined meta:name="DC.title">Besluit van het bestuur van het Mondriaan Fonds tot wijziging Regeling kunstenaarshonorarium</meta:user-defined>
    <meta:user-defined meta:name="DCTERMS.alternative"/>
    <meta:user-defined meta:name="DCTERMS.W3CDTF/DCTERMS.available">2023-02-07</meta:user-defined>
    <meta:user-defined meta:name="OVERHEIDop.Ruimtelijkplan/OVERHEIDop.bekendmakingBetreffendePlan"/>
  </office:meta>
</office:document-meta>
</file>