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5 januari 2023, houdende de vaststelling van de gelijkwaardige inspanning van de decentrale overheden inzake het EMU-saldo</text:h>
      <text:p text:style-name="ifm_p_mt.3.7mm_ifm">De Staatssecretaris van Financiën – Fiscaliteit en Belastingdienst</text:p>
      <text:p text:style-name="ifm_p_mt.3.7mm_ifm">Handelende in overenstemming met de Minister van Binnenlandse Zaken en Koninkrijksrelaties en de Minister van Infrastructuur en Waterstaat;</text:p>
      <text:p text:style-name="ifm_p_mt.3.7mm_ifm">Gelet op artikel 3 van de Wet houdbare overheidsfinancien;</text:p>
      <text:p text:style-name="ifm_p_mt.3.7mm_indent.0mm_ifm">Besluit:</text:p>
      <text:h text:style-name="ifm_p_font.bold_mt.5.08mm_page.keep-with-next_ifm" text:outline-level="2">Artikel<text:s/>1<text:s/>Begrippen</text:h>
      <text:p text:style-name="ifm_p_mt.4.23mm_ifm">De definities van artikel 1 van de Wet houdbare overheidsfinancien zijn van overeenkomstige toepassing op deze regeling.</text:p>
      <text:h text:style-name="ifm_p_font.bold_mt.5.08mm_page.keep-with-next_ifm" text:outline-level="2">Artikel<text:s/>2<text:s/>EMU-norm 2023</text:h>
      <text:p text:style-name="ifm_p_mt.4.23mm_ifm">Het collectieve aandeel van de decentrale overheden gezamenlijk in het EMU-saldo, bedoeld in artikel 3, tweede lid, van de Wet houdbare overheidsfinanciën, wordt voor het jaar 2023 vastgesteld op -0,4 procent van het bruto binnenlands product.</text:p>
      <text:h text:style-name="ifm_p_font.bold_mt.5.08mm_page.keep-with-next_ifm" text:outline-level="2">Artikel<text:s/>3<text:s/>Onderverdeling naar overheidslaag</text:h>
      <text:p text:style-name="ifm_p_mt.4.23mm_ifm">Het collectieve aandeel van de decentrale overheden in het EMU-saldo, bedoeld in artikel 2, wordt uitgesplitst naar:</text:p>
      <text:p text:style-name="ifm_p_ifm">a.  een aandeel voor de provincies gezamenlijk dat voor 2023 wordt vastgesteld -0,08 procent van het bruto binnenlands product;</text:p>
      <text:p text:style-name="ifm_p_ifm">b.  een aandeel voor de gemeenten gezamenlijk dat voor 2023 wordt vastgesteld -0,27 procent van het bruto binnenlands product;</text:p>
      <text:p text:style-name="ifm_p_ifm">c.  een aandeel voor de waterschappen gezamenlijk dat dat voor 2023 wordt vastgesteld -0,05 procent van het bruto binnenlands product.</text:p>
      <text:h text:style-name="ifm_p_font.bold_mt.5.08mm_page.keep-with-next_ifm" text:outline-level="2">Artikel<text:s/>4<text:s/>Inwerkingtreding</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Financiën – Fiscaliteit en Belastingdienst<text:line-break/>M.L.A. van<text:s/>Rij</text:p>
      <text:h text:style-name="ifm_p_font.bold_mt.5.08mm_page.break-before_ifm" text:outline-level="3">TOELICHTING</text:h>
      <text:p text:style-name="ifm_p_mt.4.23mm_ifm">Deze regeling bepaalt op basis van de Wet houdbare overheidsfinanciën welke gelijkwaardige inspanning de decentrale overheden leveren ten aanzien van het huidige EMU-tekort. De inspanning wordt per bestuurslaag uitgesplitst.</text:p>
      <text:p text:style-name="ifm_p_mt.3.7mm_ifm">In het bestuurlijk overleg van 23 maart 2023 is overeenstemming bereikt tussen het Rijk en de koepelorganisaties van de decentrale overheden VNG, IPO en UvW over het gezamenlijke aandeel van de decentrale overheden in het EMU-tekort. Ik stel voor – na overleg met de koepelorganisaties van de decentrale overheden VNG, IPO en UvW – de EMU-tekort norm voor 2023 vast te stellen op hetzelfde niveau als voor de periode 2019–2022, namelijk -0,4 procent van het bruto binnenlands product.</text:p>
      <text:p text:style-name="ifm_p_mt.3.7mm_ifm">Gelet op artikel 3, vijfde lid, van de Wet houdbare overheidsfinanciën is een concept van de onderhavige regeling voorgelegd aan de Staten-Generaal.</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93</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93</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5 januari 2023, houdende de vaststelling van de gelijkwaardige inspanning van de decentrale overheden inzake het EMU-saldo</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293</meta:user-defined>
    <meta:user-defined meta:name="OVERHEIDop.datumEindeReactietermijn">2023-02-06</meta:user-defined>
    <meta:user-defined meta:name="OVERHEIDop.Rubriek/DC.type">ander besluit van algemene strekking</meta:user-defined>
    <meta:user-defined meta:name="OVERHEIDop.terinzageleggingBG"/>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25 januari 2023, houdende de vaststelling van de gelijkwaardige inspanning van de decentrale overheden inzake het EMU-saldo</meta:user-defined>
    <meta:user-defined meta:name="DCTERMS.alternative"/>
    <meta:user-defined meta:name="DCTERMS.W3CDTF/OVERHEIDop.datumOndertekening">2023-01-25</meta:user-defined>
    <meta:user-defined meta:name="DCTERMS.W3CDTF/DCTERMS.available">2023-02-07</meta:user-defined>
    <meta:user-defined meta:name="OVERHEIDop.Ruimtelijkplan/OVERHEIDop.bekendmakingBetreffendePlan"/>
  </office:meta>
</office:document-meta>
</file>