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8</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regeling SBB</text:h>
      <text:p text:style-name="ifm_p_font.italic_mt.7.4mm_ifm">Vastgesteld op 12 januari 2023 door de directeur uitvoering</text:p>
      <text:p text:style-name="ifm_p_mt.3.7mm_ifm">De directeur uitvoering,</text:p>
      <text:p text:style-name="ifm_p_mt.3.7mm_ifm">Gelet op artikel 10:3 van de Algemene wet bestuursrecht;</text:p>
      <text:p text:style-name="ifm_p_mt.3.7mm_ifm">Gelet op de bevoegdheden van de directie op grond van de statuten SBB (artikel 18 lid 4 en 5) en nader uitgewerkt in het Directiestatuut SBB (artikel 5 lid 5 en artikel 7);</text:p>
      <text:p text:style-name="ifm_p_mt.3.7mm_indent.0mm_ifm">Stelt de volgende mandaatregeling vast:</text:p>
      <text:h text:style-name="ifm_p_font.bold_mt.5.08mm_page.keep-with-next_ifm" text:outline-level="2">Artikel<text:s/>1.<text:s/>Mandaat</text:h>
      <text:p text:style-name="ifm_p_mt.4.23mm_ifm">1.  Adviseurs praktijkleren hebben mandaat om een erkenning van leerbedrijf toe te kennen, uit te breiden, in te trekken of een aanvraag af te wijzen conform de voorwaarden en procedure van het Reglement erkenning leerbedrijven SBB.</text:p>
      <text:p text:style-name="ifm_p_mt.3.7mm_ifm">2.  Managers sectorunit hebben mandaat om een erkenning van leerbedrijf toe te kennen, uit te breiden, in te trekken of een aanvraag af te wijzen conform de voorwaarden en procedure van Reglement erkenning leerbedrijven SBB.</text:p>
      <text:h text:style-name="ifm_p_font.bold_mt.5.08mm_page.keep-with-next_ifm" text:outline-level="2">Artikel<text:s/>2.<text:s/>Inwerkingtreding</text:h>
      <text:p text:style-name="ifm_p_mt.4.23mm_ifm">1.  Deze mandaatregeling treedt in werking met ingang van 12 januari 2023 en geldt, tot wijziging, voor onbepaalde tijd.</text:p>
      <text:p text:style-name="ifm_p_mt.3.7mm_ifm">2.  Deze mandaatregeling kan worden aangehaald als “Mandaatregeling SBB”.</text:p>
      <text:p text:style-name="ifm_p_font.italic_mt.3.7mm_ifm">
                   12 januari 2023
               </text:p>
      <text:p text:style-name="ifm_p_font.italic_mt.3.7mm_ifm"><text:line-break/>G.<text:s/>Veneboer,<text:line-break/>Directeur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258</text:span><text:tab/>2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258</text:span><text:tab/>2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regeling SBB</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3-4258</meta:user-defined>
    <meta:user-defined meta:name="OVERHEIDop.datumEindeReactietermijn"/>
    <meta:user-defined meta:name="OVERHEIDop.Rubriek/DC.type">delegatie- of mandaatbesluit</meta:user-defined>
    <meta:user-defined meta:name="OVERHEIDop.DienstAgentschapInstellingOfProject/DC.creator">overig</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25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Mandaatregeling SBB</meta:user-defined>
    <meta:user-defined meta:name="DCTERMS.W3CDTF/DCTERMS.available">2023-02-02</meta:user-defined>
  </office:meta>
</office:document-meta>
</file>