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4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Landbouw, Natuur en Voedselkwaliteit van 27 januari 2023, nr. WJZ/ 26174860, tot wijziging van Regeling maatregelen beschermings- en bewakingszone hoogpathogene vogelgriep Nijkerk 2023 in verband met een aanpassing van de bewakingszone</text:h>
      <text:p text:style-name="ifm_p_mt.3.7mm_ifm">De Minister van Landbouw, Natuur en Voedselkwaliteit,</text:p>
      <text:p text:style-name="ifm_p_mt.3.7mm_ifm">Gelet op de artikelen 64, eerste lid, 65, eerste lid, en 71, eerste lid, van verordening (EU) 2016/429 van het Europees parlement en de Raad van 9 maart 2016 tot intrekking van bepaalde handelingen op het gebied van diergezondheid (“diergezondheidwetgeving”) (PbEU 2016, L 84), de artikelen 21, eerste lid, 25, eerste lid, 27, eerste en tweede lid, en 42 van gedelegeerde verordening (EU) 2020/687 van de Commissie van 17 december 2019 tot aanvulling van Verordening (EU) 2016/429 van het Europees parlement en de Raad wat regels voor de preventie en bestrijding van bepaalde in de lijst opgenomen ziekten betreft (PbEU 2020, L 174) en de artikelen 5.2, 5.4, 5.5, 5.6, 5.7 en 6.3, tweede lid, van de Wet dieren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Bijlage 2 bij de Regeling maatregelen beschermings- en bewakingszone hoogpathogene vogelgriep Nijkerk 2023 wordt vervangen door de bijlage bij deze regeling.</text:p>
      <text:h text:style-name="ifm_p_font.bold_mt.5.08mm_page.keep-with-next_ifm" text:outline-level="2">ARTIKEL<text:s/>II<text:s/></text:h>
      <text:p text:style-name="ifm_p_mt.4.23mm_ifm">Deze regeling wordt bekendgemaakt op www.rijksoverheid.nl,<text:note text:id="n1" text:note-class="footnote"><text:note-citation text:label="1 ">1</text:note-citation><text:note-body><text:p text:style-name="ifm_p_font.normal_size.6.93pt_mt..5mm_indent.-0.1161in_mleft.0.1161in_ifm">27 januari 2023, 18:35.</text:p></text:note-body></text:note> en treedt onmiddellijk na haar bekendmaking op het internet in werking.</text:p>
      <text:p text:style-name="ifm_p_mt.3.7mm_ifm">Deze regeling zal met de toelichting in de Staatscourant worden geplaatst.</text:p>
      <text:p text:style-name="ifm_p_font.italic_mt.3.7mm_ifm">
                  ’s-Gravenhage,
                   27 januari 2023
               </text:p>
      <text:p text:style-name="ifm_p_font.italic_mt.3.7mm_ifm">De Minister van Landbouw, Natuur en Voedselkwaliteit,<text:line-break/>namens deze:<text:line-break/><text:line-break/>J.C.<text:s/>Goet<text:line-break/>secretaris-generaal</text:p>
      <text:h text:style-name="ifm_p_font.bold_mt.5.08mm_page.break-before_ifm" text:outline-level="3">BIJLAGE</text:h>
      <text:h text:style-name="ifm_p_font.bold_mt.5.08mm_page.keep-with-next_ifm" text:outline-level="4">Bijlage 2, behorende bij artikel 2, eerste lid, onderdeel b</text:h>
      <text:p text:style-name="ifm_p_mt.4.23mm_ifm">Bewakingszone (10 kilometer) Nijkerk</text:p>
      <text:p text:style-name="ifm_p_ifm">1.  via Amersfoortseweg naar van Middachtenstraat</text:p>
      <text:p text:style-name="ifm_p_ifm">2.  via van Middachtenstraat naar Ambachtsstraat</text:p>
      <text:p text:style-name="ifm_p_ifm">3.  via Ambachtsstraat naar Berencamperweg</text:p>
      <text:p text:style-name="ifm_p_ifm">4.  via Berencamperweg naar Rijksweg a28</text:p>
      <text:p text:style-name="ifm_p_ifm">5.  via Rijksweg a28 naar Buitenbrinkweg</text:p>
      <text:p text:style-name="ifm_p_ifm">6.  via Buitenbrinkweg naar Schaapsdijk</text:p>
      <text:p text:style-name="ifm_p_ifm">7.  via Schaapsdijk naar Zeeweg</text:p>
      <text:p text:style-name="ifm_p_ifm">8.  via Zeeweg naar Telgterweg</text:p>
      <text:p text:style-name="ifm_p_ifm">9.  via Telgterweg naar Hamburgerweg</text:p>
      <text:p text:style-name="ifm_p_ifm">10.  via Hamburgerweg naar Ericalaan</text:p>
      <text:p text:style-name="ifm_p_ifm">11.  via Ericalaan naar Drieërweg</text:p>
      <text:p text:style-name="ifm_p_ifm">12.  via Drieërweg naar Schoolweg</text:p>
      <text:p text:style-name="ifm_p_ifm">13.  via Schoolweg naar Flevoweg</text:p>
      <text:p text:style-name="ifm_p_ifm">14.  via Flevoweg naar Lageveld</text:p>
      <text:p text:style-name="ifm_p_ifm">15.  via Lageveld naar Garderenseweg</text:p>
      <text:p text:style-name="ifm_p_ifm">16.  via Garderenseweg naar Flevoweg</text:p>
      <text:p text:style-name="ifm_p_ifm">17.  via Flevoweg naar Garderenseweg</text:p>
      <text:p text:style-name="ifm_p_ifm">18.  via Garderenseweg naar Turfweg</text:p>
      <text:p text:style-name="ifm_p_ifm">19.  via Turfweg naar Solsebergweg</text:p>
      <text:p text:style-name="ifm_p_ifm">20.  via Solsebergweg naar Meervelderweg</text:p>
      <text:p text:style-name="ifm_p_ifm">21.  via Meervelderweg naar Kootwijkerweg</text:p>
      <text:p text:style-name="ifm_p_ifm">22.  via Kootwijkerweg naar Nieuw milligenseweg</text:p>
      <text:p text:style-name="ifm_p_ifm">23.  via nieuw Milligenseweg naar Heetweg</text:p>
      <text:p text:style-name="ifm_p_ifm">24.  via Heetweg naar Houtvester van 't hoffweg</text:p>
      <text:p text:style-name="ifm_p_ifm">25.  via Houtvester van 't hoffweg naar Hoog buurloseweg</text:p>
      <text:p text:style-name="ifm_p_ifm">26.  via Hoog buurloseweg naar Braeckweg</text:p>
      <text:p text:style-name="ifm_p_ifm">27.  via Braeckweg naar Verlengde stroe allee</text:p>
      <text:p text:style-name="ifm_p_ifm">28.  via Verlengde stroe allee naar Stroe allee</text:p>
      <text:p text:style-name="ifm_p_ifm">29.  via Stroe allee naar Oud willigerweg</text:p>
      <text:p text:style-name="ifm_p_ifm">30.  via Oud willigerweg naar Velkemeensedijk</text:p>
      <text:p text:style-name="ifm_p_ifm">31.  via Welkemeensedijk naar Westenengseweg</text:p>
      <text:p text:style-name="ifm_p_ifm">32.  via Westenengseweg naar Willinkhuizersteeg</text:p>
      <text:p text:style-name="ifm_p_ifm">33.  via Willinkhuizersteeg naar Lage valkseweg</text:p>
      <text:p text:style-name="ifm_p_ifm">34.  via Lage valkseweg naar Hoge valkseweg</text:p>
      <text:p text:style-name="ifm_p_ifm">35.  via Hoge valkseweg naar Koudhoornweg</text:p>
      <text:p text:style-name="ifm_p_ifm">36.  via Koudhoornweg naar Vijfsprongweg</text:p>
      <text:p text:style-name="ifm_p_ifm">37.  via Vijfsprongweg naar Meulunterseweg</text:p>
      <text:p text:style-name="ifm_p_ifm">38.  via Meulunterseweg naar Blankespoorsedijk</text:p>
      <text:p text:style-name="ifm_p_ifm">39.  via Blankespoorsedijk naar Barneveldseweg</text:p>
      <text:p text:style-name="ifm_p_ifm">40.  via Barneveldseweg naar Buzerseweg</text:p>
      <text:p text:style-name="ifm_p_ifm">41.  via Buzerseweg naar Nederwoudseweg</text:p>
      <text:p text:style-name="ifm_p_ifm">42.  via Nederwoutseweg naar Buzerdsche beek</text:p>
      <text:p text:style-name="ifm_p_ifm">43.  via Buzerdsche beek naar Nederwoudscheweg</text:p>
      <text:p text:style-name="ifm_p_ifm">44.  via Nederwoudseweg naar Postweg</text:p>
      <text:p text:style-name="ifm_p_ifm">45.  via Postweg naar Helweg</text:p>
      <text:p text:style-name="ifm_p_ifm">46.  via Helweg naar Hessenweg</text:p>
      <text:p text:style-name="ifm_p_ifm">47.  via Hessenweg naar Ruurd visserstraat</text:p>
      <text:p text:style-name="ifm_p_ifm">48.  via Ruurd visserstraat naar Jan van Arkelweg</text:p>
      <text:p text:style-name="ifm_p_ifm">49.  via Jan van Arkelweg naar Stoutenburgerweg</text:p>
      <text:p text:style-name="ifm_p_ifm">50.  via Stoutenburgerweg naar Vinselaarseweg</text:p>
      <text:p text:style-name="ifm_p_ifm">51.  via Vinselaarseweg naar Vinkelaar</text:p>
      <text:p text:style-name="ifm_p_ifm">52.  via Vinkelaar naar spoorlijn</text:p>
      <text:p text:style-name="ifm_p_ifm">53.  via spoorlijn naar Stoutenburgerlaan</text:p>
      <text:p text:style-name="ifm_p_ifm">54.  via Stoutenburgerlaan naar Oostendorperstraat</text:p>
      <text:p text:style-name="ifm_p_ifm">55.  via Oostendorperstraat naar naar Hogebrinkerweg</text:p>
      <text:p text:style-name="ifm_p_ifm">56.  via Hogebrinkerweg naar Laakweg</text:p>
      <text:p text:style-name="ifm_p_ifm">57.  via Laakweg naar Jacob de boerweg</text:p>
      <text:p text:style-name="ifm_p_ifm">58.  via Jacob de Boerweg naar Nieuwe kerkstraat</text:p>
      <text:p text:style-name="ifm_p_ifm">59.  via Nieuwe kerkstraat naar van Dijkhuizenstraat</text:p>
      <text:p text:style-name="ifm_p_ifm">60.  via Van Dijkhuizenstraat naar Amersfoortseweg</text:p>
      <text:h text:style-name="ifm_p_font.bold_mt.5.08mm_page.break-before_ifm" text:outline-level="3">TOELICHTING</text:h>
      <text:p text:style-name="ifm_p_mt.4.23mm_ifm">Op 26 januari 2023 is de Regeling maatregelen beschermings- en bewakingszone hoogpathogene vogelgriep Nijkerk 2023 in werking getreden. Bijlage 2 bij deze regeling bevatte een foutief afgebakende bewakingszone (10 kilometer zone). De bewakingszone is met deze wijzigingsregeling op de juiste manier begrensd.</text:p>
      <text:p text:style-name="ifm_p_font.italic_mt.3.7mm_ifm">De Minister van Landbouw, Natuur en Voedselkwaliteit,<text:line-break/>namens deze:<text:line-break/><text:line-break/>J.C.<text:s/>Goet<text:line-break/>secretaris-genera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4248</text:span><text:tab/>7 februar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4248</text:span><text:tab/>7 februar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ing van de Minister van Landbouw, Natuur en Voedselkwaliteit van 27 januari 2023, nr. WJZ/ 26174860, tot wijziging van Regeling maatregelen beschermings- en bewakingszone hoogpathogene vogelgriep Nijkerk 2023 in verband met een aanpassing van de bewakingszone</dc:title>
    <meta:user-defined meta:name="OVERHEIDop.configuratie">https://repository.officiele-overheidspublicaties.nl/MasterConfiguraties/MC-OEP-StcrtBvasAnderBvas-Web/1.7/xml/MC-OEP-StcrtBvasAnderBvas-Web.xml</meta:user-defined>
    <meta:user-defined meta:name="OVERHEIDop.steltVast"/>
    <meta:user-defined meta:name="OVERHEIDop.StcrtID/DC.identifier">stcrt-2023-4248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248</meta:user-defined>
    <meta:user-defined meta:name="DCTERMS.W3CDTF/OVERHEIDop.jaargang">2023</meta:user-defined>
    <meta:user-defined meta:name="OVERHEIDop.versieInformatie"/>
    <meta:user-defined meta:name="OVERHEID.Ministerie/DC.creator">Ministerie van Landbouw, Natuur en Voedselkwalitei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Landbouw | Dieren</meta:user-defined>
    <meta:user-defined meta:name="DC.title">Regeling van de Minister van Landbouw, Natuur en Voedselkwaliteit van 27 januari 2023, nr. WJZ/ 26174860, tot wijziging van Regeling maatregelen beschermings- en bewakingszone hoogpathogene vogelgriep Nijkerk 2023 in verband met een aanpassing van de bewakingszone</meta:user-defined>
    <meta:user-defined meta:name="DCTERMS.alternative"/>
    <meta:user-defined meta:name="DCTERMS.W3CDTF/OVERHEIDop.datumOndertekening">2023-01-27</meta:user-defined>
    <meta:user-defined meta:name="DCTERMS.W3CDTF/DCTERMS.available">2023-02-07</meta:user-defined>
    <meta:user-defined meta:name="OVERHEIDop.Ruimtelijkplan/OVERHEIDop.bekendmakingBetreffendePlan"/>
  </office:meta>
</office:document-meta>
</file>