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17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Wetenschappelijk Onderzoek en Documentatiecentrum (WODC) met betrekking tot digitale vervanging van personele archiefbescheiden</text:h>
      <text:p text:style-name="ifm_p_mt.7.4mm_ifm">De Minister van Justitie en Veiligheid,</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Wetenschappelijk Onderzoek en Documentatiecentrum.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Justitie en Veiligheid.</text:p>
      <text:p text:style-name="ifm_p_mt.3.7mm_ifm">Deze regeling wordt met bijlage in de Staatscourant geplaatst met uitzondering van het Handboek Digitale Vervanging Personeelsdossiers dat ter inzage wordt gelegd bij de directie P&amp;O, Control en controle van het bestuursdepartement van het Ministerie van Justitie en Veiligheid.</text:p>
      <text:p text:style-name="ifm_p_font.italic_mt.3.7mm_ifm">
                  Den Haag,
                   26 januari 2023
               </text:p>
      <text:p text:style-name="ifm_p_font.italic_mt.3.7mm_ifm">De Minister van Justitie en Veiligheid,<text:line-break/>Namens deze,<text:line-break/>directeur Wetenschappelijk Onderzoek en Documentatiecentrum<text:line-break/>G.J.L.M.<text:s/>Lensvelt-Mulders</text:p>
      <text:h text:style-name="ifm_p_font.bold_mt.5.08mm_page.break-before_ifm" text:outline-level="4">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mt.3.7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h text:style-name="ifm_p_font.bold_mt.3.7mm_page.keep-with-next_ifm" text:outline-level="4">Ad a.</text:h>
      <text:p text:style-name="ifm_p_mt.3.7mm_ifm">De reikwijdte van het vervangingsproces is beschreven in artikel 1 van het vervangingsbesluit.</text:p>
      <text:h text:style-name="ifm_p_font.bold_mt.3.7mm_page.keep-with-next_ifm" text:outline-level="4">Ad b.</text:h>
      <text:p text:style-name="ifm_p_mt.3.7mm_ifm">Voor het scannen is gekozen voor compacte afdelingsscanners met de volgende eigenschappen:</text:p>
      <text:p text:style-name="ifm_p_ifm">–  Scannen in kleur of zwart/wit- Minimaal 60 pagina’s per minuut bij 300 dpi.</text:p>
      <text:p text:style-name="ifm_p_ifm">–  Invoer aan de voorzijde en optie voor recht papiertraject (portrait).</text:p>
      <text:p text:style-name="ifm_p_ifm">–  Papierinvoer van minimaal 100 vel.</text:p>
      <text:p text:style-name="ifm_p_ifm">–  Bedrijfscyclus van minimaal 7.500 scans per dag.</text:p>
      <text:p text:style-name="ifm_p_mt.3.7mm_ifm">De standaard instelling voor het scannen is zwart/wit. Het scannen in kleur wordt telkens handmatig door de scanmedewerker ingesteld.</text:p>
      <text:p text:style-name="ifm_p_ifm">Voor het scannen in zwart-wit is gekozen voor een minimale resolutie van 300 DPI 8 Bit.</text:p>
      <text:p text:style-name="ifm_p_ifm">Voor het scannen in kleur is gekozen voor een minimale resolutie van 300 DPI 24 Bit.</text:p>
      <text:p text:style-name="ifm_p_ifm">–  Voor gedrukte teksten in zwart/wit betekent dat een bijna hoge kwaliteit, Alles is goed leesbaar.</text:p>
      <text:p text:style-name="ifm_p_ifm">–  Voor gedrukte teksten in kleur betekent dat een hoge kwaliteit, alles is bijzonder goed leesbaar.</text:p>
      <text:p text:style-name="ifm_p_ifm">–  Voor afbeeldingen in zwart/wit betekent dat een gemiddelde kwaliteit, alle relevante details zijn zichtbaar.</text:p>
      <text:p text:style-name="ifm_p_ifm">–  Voor afbeeldingen in kleur betekent dat een hoge kwaliteit, alle relevante details zijn heel goed zichtbaar.</text:p>
      <text:p text:style-name="ifm_p_mt.3.7mm_ifm"><text:span text:style-name="ifm_span_font.bold_ifm">De kwaliteitsinstellingen zijn minimaal:</text:span></text:p>
      <text:p text:style-name="ifm_p_ifm">–  300 dpi.</text:p>
      <text:p text:style-name="ifm_p_ifm">–  A4-formaat.</text:p>
      <text:p text:style-name="ifm_p_ifm">–  JPEG quality – 82 (op schaal van 1 tot 100).</text:p>
      <text:p text:style-name="ifm_p_ifm">–  Double sided scanning.</text:p>
      <text:p text:style-name="ifm_p_ifm">–  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fm">–  Line filter (negeert dunne lijntjes) – Laag; Bij zwart/wit is de lineweight op normaal (5).</text:p>
      <text:p text:style-name="ifm_p_ifm">–  Speckle Removal Filter (negeert kleine puntjes) – Zeer laag. (small 4).</text:p>
      <text:p text:style-name="ifm_p_ifm">–  Halftone pictures – normaal (50%) Density.</text:p>
      <text:p text:style-name="ifm_p_mt.3.7mm_ifm"><text:span text:style-name="ifm_span_font.bold_ifm">De Skew (uitlijnen) instellingen zijn minimaal:</text:span></text:p>
      <text:p text:style-name="ifm_p_ifm">–  Deskew (randen van de betreffende pagina rechtzetten) – aan.</text:p>
      <text:p text:style-name="ifm_p_ifm">–  Auto Crop (zoekt de grenzen van de pagina en past de scan hierop beeldvullend aan) – aan.</text:p>
      <text:p text:style-name="ifm_p_ifm">–  Edge cleanup (haalt eventuele zwarte randen van de scan af) – aan.</text:p>
      <text:p text:style-name="ifm_p_ifm">–  Auto orientation (automatische pagina oriëntatie) – aan.</text:p>
      <text:p text:style-name="ifm_p_ifm">–  Fine Angle Adjustment (automatische afwijking van de scanhoek) – uit.</text:p>
      <text:p text:style-name="ifm_p_ifm">–  Edge Fill (automatische aanvullen met achtergrond bij hoekjes/randjes) – uit.</text:p>
      <text:p text:style-name="ifm_p_ifm">–  Auto Hole Fill (automatische perforatiegaten opvulling) – aan.</text:p>
      <text:p text:style-name="ifm_p_mt.3.7mm_ifm"><text:span text:style-name="ifm_span_font.bold_ifm">De kleurinstellingen zijn minimaal:</text:span></text:p>
      <text:p text:style-name="ifm_p_ifm">−  Colordetection (automatische kleurherkenning) – uit.</text:p>
      <text:p text:style-name="ifm_p_mt.3.7mm_ifm"><text:span text:style-name="ifm_span_font.bold_ifm">De Background (achtergrond)instellingen zijn minimaal:</text:span></text:p>
      <text:p text:style-name="ifm_p_ifm">–  Enable smoothing (sta regulering toe) – uit;</text:p>
      <text:p text:style-name="ifm_p_ifm">–  Background color (standaard achtergrondkleur) – uit;</text:p>
      <text:p text:style-name="ifm_p_ifm">–  Background Color Sensitivity (gevoeligheid van de achtergrondkleuren) – uit</text:p>
      <text:p text:style-name="ifm_p_mt.3.7mm_ifm"><text:span text:style-name="ifm_span_font.bold_ifm">De Blank Page (blanco pagina) instellingen zijn minimaal:</text:span></text:p>
      <text:p text:style-name="ifm_p_ifm">–  Enable Deletion (verwijderen toestaan) – aan.</text:p>
      <text:p text:style-name="ifm_p_ifm">–  Content Sensitivity (gevoeligheid op aanwezige content) – 50 (op schaal van 100) waarbij gaten worden genegeerd.</text:p>
      <text:h text:style-name="ifm_p_font.bold_mt.3.7mm_page.keep-with-next_ifm" text:outline-level="4">Ad c.</text:h>
      <text:p text:style-name="ifm_p_mt.3.7mm_ifm">De scanstations zijn voorzien van ‘Capture-software’ voor het batchgewijs scannen van documenten, om deze vervolgens te verrijken door er informatie aan toe te voegen (metadata) tenminste overeenkomstig NEN-ISO 23081.</text:p>
      <text:p text:style-name="ifm_p_ifm">Aanvullend zijn de scanstations voorzien van ‘Virtual ReScan-software’ die er voor zorgt dat de scanner altijd heldere, schone en leesbare beelden produceert zonder hiervoor steeds de instellingen van de scanner aan te hoeven passen.</text:p>
      <text:h text:style-name="ifm_p_font.bold_mt.3.7mm_page.keep-with-next_ifm" text:outline-level="4">Ad d.</text:h>
      <text:p text:style-name="ifm_p_mt.3.7mm_ifm">Standaard wordt gescand in zwart-wit. Indien een document echtheidskenmerken bevat (wettelijk identiteitsbewijs, diploma, VOG) wordt kleurrelevant gescand. Dit wordt telkens handmatig ingesteld bij het scannen.</text:p>
      <text:h text:style-name="ifm_p_font.bold_mt.3.7mm_page.keep-with-next_ifm" text:outline-level="4">Ad e.</text:h>
      <text:p text:style-name="ifm_p_mt.3.7mm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fm">–  de code van de desbetreffende medewerker;</text:p>
      <text:p text:style-name="ifm_p_ifm">–  de geboortedatum van de desbetreffende medewerker;</text:p>
      <text:p text:style-name="ifm_p_ifm">–  een code voor de organisatie waar de medewerker werkzaam is;</text:p>
      <text:p text:style-name="ifm_p_ifm">–  de documentdatum;</text:p>
      <text:p text:style-name="ifm_p_ifm">–  een categoriecode;</text:p>
      <text:p text:style-name="ifm_p_ifm">–  een code voor het proces waar het document toe behoort;</text:p>
      <text:p text:style-name="ifm_p_ifm">–  de naam van de scanmedewerker;</text:p>
      <text:p text:style-name="ifm_p_ifm">–  de user-id van de scanmedewerker;</text:p>
      <text:p text:style-name="ifm_p_ifm">–  een code voor de categorie waartoe het document behoort;</text:p>
      <text:p text:style-name="ifm_p_ifm">–  een code voor het notitiedocument;</text:p>
      <text:p text:style-name="ifm_p_ifm">–  de afhandelingsdatum;</text:p>
      <text:p text:style-name="ifm_p_ifm">–  de naam van de controleur;</text:p>
      <text:p text:style-name="ifm_p_mt.3.7mm_ifm">Documenten worden standaard in PDF/A formaat gedigitaliseerd.</text:p>
      <text:p text:style-name="ifm_p_ifm">Documenten worden niet bewerkt en worden niet gecomprimeerd.</text:p>
      <text:h text:style-name="ifm_p_font.bold_mt.3.7mm_page.keep-with-next_ifm" text:outline-level="4">Ad f.</text:h>
      <text:p text:style-name="ifm_p_mt.3.7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3.7mm_page.keep-with-next_ifm" text:outline-level="4">Ad g.</text:h>
      <text:p text:style-name="ifm_p_mt.3.7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3.7mm_page.keep-with-next_ifm" text:outline-level="4">Ad h.</text:h>
      <text:p text:style-name="ifm_p_mt.3.7mm_ifm">Bij de vorming van de digitale reproductie wordt een visuele kwaliteitscontrole uitgevoerd door de scanmedewerker. Deze controle beslaat de volgende onderdelen:</text:p>
      <text:p text:style-name="ifm_p_ifm">–  leesbaarheid (is de reproductie gelijk aan het origineel);</text:p>
      <text:p text:style-name="ifm_p_ifm">–  volledigheid (is de reproductie gelijk aan het origineel);</text:p>
      <text:p text:style-name="ifm_p_ifm">–  authenticiteit (is de reproductie gelijk aan het origineel);</text:p>
      <text:p text:style-name="ifm_p_ifm">–  kleurstelling (is de reproductie gelijk aan het origineel);</text:p>
      <text:p text:style-name="ifm_p_ifm">–  aantal pagina’s (is de reproductie gelijk aan het origineel);</text:p>
      <text:p text:style-name="ifm_p_ifm">–  volgorde van de pagina’s (is de reproductie gelijk aan het origineel);</text:p>
      <text:p text:style-name="ifm_p_ifm">–  onvolkomenheden (er mogen geen strepen, vlekken of vouwen aanwezig zijn);</text:p>
      <text:p text:style-name="ifm_p_ifm">–  lege pagina’s (er mogen geen lege pagina’s zonder paginanummering aanwezig zijn);</text:p>
      <text:p text:style-name="ifm_p_ifm">–  scankwaliteit (1x per week wordt een controle op de scankwaliteit en de instellingen uitgevoerd door middel van testvellen (referentiekaarten);</text:p>
      <text:p text:style-name="ifm_p_ifm">–  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h text:style-name="ifm_p_font.bold_mt.5.08mm_page.keep-with-next_ifm" text:outline-level="5">Handboek Digitale Vervanging Personeelsdossiers</text:h>
      <text:p text:style-name="ifm_p_mt.4.23mm_ifm">[Ligt ter inzage bij de directie P&amp;O, Control en Controle van het bestuursdepartement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04</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04</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Wetenschappelijk Onderzoek en Documentatiecentrum (WODC) met betrekking tot digitale vervanging van personele archiefbescheiden</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420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het Wetenschappelijk Onderzoek en Documentatiecentrum (WODC) met betrekking tot digitale vervanging van personele archiefbescheiden</meta:user-defined>
    <meta:user-defined meta:name="DCTERMS.W3CDTF/DCTERMS.available">2023-02-03</meta:user-defined>
  </office:meta>
</office:document-meta>
</file>