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7">
      <text:list-level-style-bullet text:bullet-char="•" text:level="1">
        <style:list-level-properties text:min-label-width="10mm"/>
      </text:list-level-style-bullet>
    </text:list-style>
    <text:list-style style:name="id1-3-2-1-1-8-1-7-1">
      <text:list-level-style-bullet text:bullet-char="•" text:level="1">
        <style:list-level-properties text:min-label-width="10mm"/>
      </text:list-level-style-bullet>
    </text:list-style>
    <text:list-style style:name="id1-3-2-1-1-8-1-7-2">
      <text:list-level-style-bullet text:bullet-char="•" text:level="1">
        <style:list-level-properties text:min-label-width="10mm"/>
      </text:list-level-style-bullet>
    </text:list-style>
    <text:list-style style:name="id1-3-2-1-1-8-1-7-3">
      <text:list-level-style-bullet text:bullet-char="•" text:level="1">
        <style:list-level-properties text:min-label-width="10mm"/>
      </text:list-level-style-bullet>
    </text:list-style>
    <text:list-style style:name="id1-3-2-1-1-8-1-7-4">
      <text:list-level-style-bullet text:bullet-char="•" text:level="1">
        <style:list-level-properties text:min-label-width="10mm"/>
      </text:list-level-style-bullet>
    </text:list-style>
    <text:list-style style:name="id1-3-2-1-1-8-1-7-5">
      <text:list-level-style-bullet text:bullet-char="•" text:level="1">
        <style:list-level-properties text:min-label-width="10mm"/>
      </text:list-level-style-bullet>
    </text:list-style>
    <text:list-style style:name="id1-3-2-1-1-8-1-7-6">
      <text:list-level-style-bullet text:bullet-char="•" text:level="1">
        <style:list-level-properties text:min-label-width="10mm"/>
      </text:list-level-style-bullet>
    </text:list-style>
    <text:list-style style:name="id1-3-2-1-1-8-1-7-7">
      <text:list-level-style-bullet text:bullet-char="•" text:level="1">
        <style:list-level-properties text:min-label-width="10mm"/>
      </text:list-level-style-bullet>
    </text:list-style>
    <text:list-style style:name="id1-3-2-1-1-8-1-7-8">
      <text:list-level-style-bullet text:bullet-char="•" text:level="1">
        <style:list-level-properties text:min-label-width="10mm"/>
      </text:list-level-style-bullet>
    </text:list-style>
    <text:list-style style:name="id1-3-2-1-1-8-1-7-9">
      <text:list-level-style-bullet text:bullet-char="•" text:level="1">
        <style:list-level-properties text:min-label-width="10mm"/>
      </text:list-level-style-bullet>
    </text:list-style>
    <text:list-style style:name="id1-3-2-1-1-8-1-7-10">
      <text:list-level-style-bullet text:bullet-char="•" text:level="1">
        <style:list-level-properties text:min-label-width="10mm"/>
      </text:list-level-style-bullet>
    </text:list-style>
    <text:list-style style:name="id1-3-2-1-1-8-1-7-11">
      <text:list-level-style-bullet text:bullet-char="•" text:level="1">
        <style:list-level-properties text:min-label-width="10mm"/>
      </text:list-level-style-bullet>
    </text:list-style>
    <text:list-style style:name="id1-3-2-1-1-8-1-7-12">
      <text:list-level-style-bullet text:bullet-char="•" text:level="1">
        <style:list-level-properties text:min-label-width="10mm"/>
      </text:list-level-style-bullet>
    </text:list-style>
    <text:list-style style:name="id1-3-2-1-1-8-1-7-13">
      <text:list-level-style-bullet text:bullet-char="•" text:level="1">
        <style:list-level-properties text:min-label-width="10mm"/>
      </text:list-level-style-bullet>
    </text:list-style>
    <text:list-style style:name="id1-3-2-1-1-8-1-7-14">
      <text:list-level-style-bullet text:bullet-char="•" text:level="1">
        <style:list-level-properties text:min-label-width="10mm"/>
      </text:list-level-style-bullet>
    </text:list-style>
    <text:list-style style:name="id1-3-2-1-1-8-1-7-15">
      <text:list-level-style-bullet text:bullet-char="•" text:level="1">
        <style:list-level-properties text:min-label-width="10mm"/>
      </text:list-level-style-bullet>
    </text:list-style>
    <text:list-style style:name="id1-3-2-1-1-8-1-7-16">
      <text:list-level-style-bullet text:bullet-char="•" text:level="1">
        <style:list-level-properties text:min-label-width="10mm"/>
      </text:list-level-style-bullet>
    </text:list-style>
    <text:list-style style:name="id1-3-2-1-1-8-1-7-17">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fysieke leefomgeving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en de burgemeester van Deventer, ieder voor zover het zijn bevoegdheid als bestuursorgaan betreft:</text:p>
            <text:p text:style-name="common-al">overwegende dat:</text:p>
            <text:list text:style-name="id1-3-2-1-1-3">
              <text:list-item text:style-override="id1-3-2-1-1-3-1">
                <text:number>-</text:number>
                <text:p text:style-name="al"> de burgemeester en het college van burgemeester en wethouders ingevolge artikel 5:11 Algemene wet bestuursrecht de bevoegdheid hebben toezichthouders aan te wijzen die belast worden met het toezicht op de naleving van het bepaalde bij of krachtens enig wettelijk voorschrift;</text:p>
              </text:list-item>
              <text:list-item text:style-override="id1-3-2-1-1-3-2">
                <text:number>-</text:number>
                <text:p text:style-name="al"> het noodzakelijk is te voorzien in de aanwijzing van toezichthouders in de zin van de hierna vermelde onderscheidenlijke wettelijke voorschriften, zodat de aangewezen toezichthouders hun taak rechtmatig kunnen uitoefenen;</text:p>
              </text:list-item>
              <text:list-item text:style-override="id1-3-2-1-1-3-3">
                <text:number>-</text:number>
                <text:p text:style-name="al"> het noodzakelijk is de personen die belast zijn met toezicht en handhaving aan te wijzen ter uitvoering van het handhavingsbeleid;</text:p>
              </text:list-item>
              <text:list-item text:style-override="id1-3-2-1-1-3-4">
                <text:number>-</text:number>
                <text:p text:style-name="al"> door de aanwijzing van toezichthouders, toezicht als een doelmatig handhavingsinstrument kan worden ingezet;</text:p>
              </text:list-item>
              <text:list-item text:style-override="id1-3-2-1-1-3-5">
                <text:number>-</text:number>
                <text:p text:style-name="al"> het noodzakelijk is de boa’s Openbare ruimte aan te wijzen voor de verordeningen en/of keuren als bedoeld in de Bijlage als bedoeld in artikel 1 van de Regeling domeinen buitengewoon opsporingsambtenaar, zodat zij kunnen worden belast met de opsporing van strafbare feiten in verordeningen/keuren als bedoeld in de lijst Domein I, tenzij de wet zich daartegen verzet;</text:p>
              </text:list-item>
            </text:list>
            <text:p text:style-name="common-al">gelet op: </text:p>
            <text:list text:style-name="id1-3-2-1-1-5">
              <text:list-item text:style-override="id1-3-2-1-1-5-1">
                <text:number>-</text:number>
                <text:p text:style-name="al"> Titel 5.2 van de Algemene wet bestuursrecht, alsmede; </text:p>
              </text:list-item>
              <text:list-item text:style-override="id1-3-2-1-1-5-2">
                <text:number>-</text:number>
                <text:p text:style-name="al"> artikel 61, derde lid, in samenhang met artikel 3, derde lid, Wet veiligheidsregio's in samenhang met het Besluit brandveilig gebruik en basishulpverlening overige plaatsen (BGBOP); </text:p>
              </text:list-item>
              <text:list-item text:style-override="id1-3-2-1-1-5-3">
                <text:number>-</text:number>
                <text:p text:style-name="al"> artikel 4.2 Wet basisregistratie personen; </text:p>
              </text:list-item>
              <text:list-item text:style-override="id1-3-2-1-1-5-4">
                <text:number>-</text:number>
                <text:p text:style-name="al"> artikel 41, eerste lid, sub b, Alcoholwet;</text:p>
              </text:list-item>
              <text:list-item text:style-override="id1-3-2-1-1-5-5">
                <text:number>-</text:number>
                <text:p text:style-name="al"> artikel 34, tweede lid, Wet op de kansspelen; </text:p>
              </text:list-item>
              <text:list-item text:style-override="id1-3-2-1-1-5-6">
                <text:number>-</text:number>
                <text:p text:style-name="al"> artikel 5.1 Wet algemene bepalingen omgevingsrecht; </text:p>
              </text:list-item>
              <text:list-item text:style-override="id1-3-2-1-1-5-7">
                <text:number>-</text:number>
                <text:p text:style-name="al"> artikel 5.10, derde lid, Wet algemene bepalingen omgevingsrecht; </text:p>
              </text:list-item>
              <text:list-item text:style-override="id1-3-2-1-1-5-8">
                <text:number>-</text:number>
                <text:p text:style-name="al"> artikel 33, eerste lid, Huisvestingswet;</text:p>
              </text:list-item>
              <text:list-item text:style-override="id1-3-2-1-1-5-9">
                <text:number>-</text:number>
                <text:p text:style-name="al"> artikel 11 Verordening Winkeltijden Deventer;</text:p>
              </text:list-item>
              <text:list-item text:style-override="id1-3-2-1-1-5-10">
                <text:number>-</text:number>
                <text:p text:style-name="al"> artikel 6:2, tweede lid, Algemene Plaatselijke Verordening Gemeente Deventer;</text:p>
              </text:list-item>
              <text:list-item text:style-override="id1-3-2-1-1-5-11">
                <text:number>-</text:number>
                <text:p text:style-name="al"> artikel 25 van de Afvalstoffenverordening gemeente Deventer;</text:p>
              </text:list-item>
              <text:list-item text:style-override="id1-3-2-1-1-5-12">
                <text:number>-</text:number>
                <text:p text:style-name="al"> artikel 4.3 van de Havenbeheersverordening gemeente Deventer 2021;</text:p>
              </text:list-item>
              <text:list-item text:style-override="id1-3-2-1-1-5-13">
                <text:number>-</text:number>
                <text:p text:style-name="al"> artikel 17 van de Leegstandwet</text:p>
              </text:list-item>
              <text:list-item text:style-override="id1-3-2-1-1-5-14">
                <text:number>-</text:number>
                <text:p text:style-name="al"> artikel 13 Parkeerverordening gemeente Deventer;</text:p>
              </text:list-item>
              <text:list-item text:style-override="id1-3-2-1-1-5-15">
                <text:number>-</text:number>
                <text:p text:style-name="al"> artikel 10.1.2 van de Verordening Fysieke leefomgeving;</text:p>
              </text:list-item>
            </text:list>
            <text:p text:style-name="common-al">Besluit: </text:p>
            <text:p text:style-name="common-al">
            <text:span text:style-name="nadrukvet">Artikel 1 aanwijzing</text:span>
          </text:p>
            <text:list text:style-name="id1-3-2-1-1-8">
              <text:list-item text:style-override="id1-3-2-1-1-8-1">
                <text:number>1.</text:number>
                <text:p text:style-name="al">de personen die belast zijn met toezicht en handhaving in de functies van:</text:p>
                <text:p text:style-name="al">toezichthouder, teammanager van team Toezicht en Handhaving, groepsmanager van team Toezicht en Handhaving, juridisch medewerker handhaving, markt- en havenmeester en beleidsmedewerker openbare orde en veiligheid en in die hoedanigheid werkzaam voor de gemeente Deventer bij het team Toezicht en Handhaving, team Ondernemen en Vergunningen en/of team Beleid</text:p>
                <text:p text:style-name="al"/>
                <text:p text:style-name="al">als toezichthouder aan te wijzen (en voor zover nodig aan te stellen in onbezoldigde dienst) voor het toezicht op de regels die bij of krachtens de navolgende wetten en verordeningen gelden:</text:p>
                <text:p text:style-name="al"/>
                <text:list text:style-name="id1-3-2-1-1-8-1-7">
                  <text:list-item text:style-override="id1-3-2-1-1-8-1-7-1">
                    <text:number>•</text:number>
                    <text:p text:style-name="al"> Algemene Plaatselijk Verordening Deventer;</text:p>
                  </text:list-item>
                  <text:list-item text:style-override="id1-3-2-1-1-8-1-7-2">
                    <text:number>•</text:number>
                    <text:p text:style-name="al"> Afvalstoffenverordening Deventer; </text:p>
                  </text:list-item>
                  <text:list-item text:style-override="id1-3-2-1-1-8-1-7-3">
                    <text:number>•</text:number>
                    <text:p text:style-name="al"> Wet basisregistratie personen; </text:p>
                  </text:list-item>
                  <text:list-item text:style-override="id1-3-2-1-1-8-1-7-4">
                    <text:number>•</text:number>
                    <text:p text:style-name="al"> Alcoholwet; </text:p>
                  </text:list-item>
                  <text:list-item text:style-override="id1-3-2-1-1-8-1-7-5">
                    <text:number>•</text:number>
                    <text:p text:style-name="al"> Alcoholbesluit; </text:p>
                  </text:list-item>
                  <text:list-item text:style-override="id1-3-2-1-1-8-1-7-6">
                    <text:number>•</text:number>
                    <text:p text:style-name="al"> Huisvestingswet; </text:p>
                  </text:list-item>
                  <text:list-item text:style-override="id1-3-2-1-1-8-1-7-7">
                    <text:number>•</text:number>
                    <text:p text:style-name="al"> Huisvestingsverordening gemeente Deventer 2022;</text:p>
                  </text:list-item>
                  <text:list-item text:style-override="id1-3-2-1-1-8-1-7-8">
                    <text:number>•</text:number>
                    <text:p text:style-name="al"> Leegstandwet</text:p>
                  </text:list-item>
                  <text:list-item text:style-override="id1-3-2-1-1-8-1-7-9">
                    <text:number>•</text:number>
                    <text:p text:style-name="al"> Parkeerverordening gemeente Deventer; </text:p>
                  </text:list-item>
                  <text:list-item text:style-override="id1-3-2-1-1-8-1-7-10">
                    <text:number>•</text:number>
                    <text:p text:style-name="al"> Wet op de kansspelen; </text:p>
                  </text:list-item>
                  <text:list-item text:style-override="id1-3-2-1-1-8-1-7-11">
                    <text:number>•</text:number>
                    <text:p text:style-name="al"> Wet algemene bepalingen omgevingsrecht (Wabo) of de daarvoor in de plaats tredende wet; en bijbehorende wetten als genoemd in artikel 5.1 van de Wet algemene bepalingen omgevingsrecht, zoals de Erfgoedwet, Wet bodembescherming, Wet geluidhinder, Wet milieubeheer, Wet ruimtelijke ordening, Waterwet, Wet Natuurbescherming en Woningwet, alsmede die besluiten en voorschriften die bij of krachtens die wetten zijn aangegeven;</text:p>
                  </text:list-item>
                  <text:list-item text:style-override="id1-3-2-1-1-8-1-7-12">
                    <text:number>•</text:number>
                    <text:p text:style-name="al"> Winkeltijdenwet; </text:p>
                  </text:list-item>
                  <text:list-item text:style-override="id1-3-2-1-1-8-1-7-13">
                    <text:number>•</text:number>
                    <text:p text:style-name="al"> Verordening Winkeltijden Deventer; </text:p>
                  </text:list-item>
                  <text:list-item text:style-override="id1-3-2-1-1-8-1-7-14">
                    <text:number>•</text:number>
                    <text:p text:style-name="al"> Verordening Fysieke Leefomgeving gemeente Deventer </text:p>
                  </text:list-item>
                  <text:list-item text:style-override="id1-3-2-1-1-8-1-7-15">
                    <text:number>•</text:number>
                    <text:p text:style-name="al"> Havenbeheersverordening gemeente Deventer 2021;</text:p>
                  </text:list-item>
                  <text:list-item text:style-override="id1-3-2-1-1-8-1-7-16">
                    <text:number>•</text:number>
                    <text:p text:style-name="al"> Wegsleepverordening 2022;</text:p>
                  </text:list-item>
                  <text:list-item text:style-override="id1-3-2-1-1-8-1-7-17">
                    <text:number>•</text:number>
                    <text:p text:style-name="al"> Besluit brandveilig gebruik en basishulpverlening overige plaatsen (BGBOP); </text:p>
                  </text:list-item>
                </text:list>
              </text:list-item>
              <text:list-item text:style-override="id1-3-2-1-1-8-2">
                <text:number/>
                <text:p text:style-name="al">een en ander voor zover bij of krachtens de wettelijke voorschriften de bevoegdheid is gegeven tot het houden van toezicht op de bepalingen uit de betreffende wetten en/of verordeningen en de daarop gebaseerde aanwijzingsbesluiten, (beleids)regels en inrichtingsplannen (wijk-/jaar)markten die zijn of zullen worden vastgesteld, alsmede de voor de hierboven genoemde wetten en verordeningen in de plaats tredende wet- en regelgeving, voor zover de aard en strekking niet wezenlijk verandert.</text:p>
              </text:list-item>
              <text:list-item text:style-override="id1-3-2-1-1-8-3">
                <text:number>2.</text:number>
                <text:p text:style-name="al">de boa(‘s) Openbare Ruimte aan te wijzen voor de verordeningen en / of keuren, behorende bij of krachtens de wet- of regelgeving zoals opgenomen in Domein I. van de Regeling domeinlijsten buitengewoon opsporingsambtenaar, voor zover de wet zich daartegen niet verzet.</text:p>
              </text:list-item>
              <text:list-item text:style-override="id1-3-2-1-1-8-4">
                <text:number>3.</text:number>
                <text:p text:style-name="al">Op het moment dat de Wet van 23 maart 2016, houdende regels over het beschermen en benutten van de fysieke leefomgeving (Omgevingswet) in werking treedt, zijn de medewerkers genoemd in Artikel 1 eerste en tweede lid tevens aangewezen als toezichthouder belast met het toezicht op naleving van het bepaalde bij of krachtens de Omgevingswet.</text:p>
              </text:list-item>
              <text:list-item text:style-override="id1-3-2-1-1-8-5">
                <text:number>4.</text:number>
                <text:p text:style-name="al">De aanwijzing tot toezichthouder geschiedt tot wederopzegging dan wel tot beëindiging van het dienstverband of stageperiode, of zolang de geldigheid van de akte duurt, dan wel tot benoeming in een functie die niet valt binnen de hiervoor genoemde functies.</text:p>
              </text:list-item>
              <text:list-item text:style-override="id1-3-2-1-1-8-6">
                <text:number>5.</text:number>
                <text:p text:style-name="al">De aanwijzing tot toezichthouder strekt niet verder dan de uitoefening van die bevoegdheden die tot het takenpakket van de aangewezen medewerker behoren;</text:p>
              </text:list-item>
              <text:list-item text:style-override="id1-3-2-1-1-8-7">
                <text:number>6.</text:number>
                <text:p text:style-name="al">De aanwijzing zoals opgenomen in lid 1 en 2 geldt vanaf het moment dat waar nodig de medewerker de vereiste opleidingen heeft afgerond;</text:p>
              </text:list-item>
              <text:list-item text:style-override="id1-3-2-1-1-8-8">
                <text:number>7.</text:number>
                <text:p text:style-name="al">Deze aanwijzing geldt voor het gehele grondgebied van de gemeente Deventer</text:p>
              </text:list-item>
              <text:list-item text:style-override="id1-3-2-1-1-8-9">
                <text:number>8.</text:number>
                <text:p text:style-name="al">Als toezichthouder kan bij apart daartoe strekkend besluit door het college worden aangewezen: iedere ambtelijk medewerker waarvoor het naar het oordeel van het college noodzakelijk is voor een goede functievervulling op toezichthoudend gebied.</text:p>
              </text:list-item>
            </text:list>
            <text:p text:style-name="common-al">
            <text:span text:style-name="nadrukvet">Artikel 2 legitimatiebewijs</text:span>
          </text:p>
            <text:p text:style-name="common-al">Aan de in artikel 1 genoemde personen wordt een legitimatiebewijs verstrekt als bedoeld in artikel 5:12 Algemene wet bestuursrecht en de daarop gebaseerde "Regeling model legitimatiebewijs toezichthouders Awb".</text:p>
            <text:p text:style-name="common-al">
            <text:span text:style-name="nadrukvet">Artikel 3 Binnentreden woning</text:span>
          </text:p>
            <text:p text:style-name="common-al">Op het moment dat de Wet van 23 maart 2016, houdende regels over het beschermen en benutten van de fysieke leefomgeving (Omgevingswet) in werking treedt, zijn de medewerkers genoemd in het eerste lid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common-al">
            <text:span text:style-name="nadrukvet">Artikel 4 Overige bepalingen</text:span>
          </text:p>
            <text:p text:style-name="common-al">Voor de toepassing van dit besluit worden met medewerker gelijkgesteld: uitzendkrachten, gedetacheerden, inhuurkrachten, stagiaires en ZZP’ers die (in onbezoldigd dienstverband) contractueel in opdracht van de gemeente Deventer werkzaam zijn. Daarbij is elke arbeidsrechtelijke rechtsverhouding in de zin van art. 2.1 van de CAO Gemeenten, uitgesloten.</text:p>
            <text:p text:style-name="common-al">
            <text:span text:style-name="nadrukvet">Artikel 5 Overgangsrecht</text:span>
          </text:p>
            <text:p text:style-name="common-al">Eerdere besluiten tot aanwijzing van toezichthouders, onder welke benaming dan ook, voor het houden van toezicht op het bepaalde bij of krachtens de hierboven genoemde wetten of zoals bedoeld in artikel 5.1 van de Wet algemene bepalingen omgevingsrecht, zoals dat artikel luidde direct voor inwerkingtreding van de Omgevingswet, worden op het moment dat de Omgevingswet in werking treedt ingetrokken.</text:p>
            <text:p text:style-name="last-al">
            <text:span text:style-name="nadrukvet">Artikel 6 Inwerkingtreding en citeertitel</text:span>
          </text:p>
            <text:list text:style-name="id1-3-2-1-1-18">
              <text:list-item text:style-override="id1-3-2-1-1-18-1">
                <text:number>1.</text:number>
                <text:p text:style-name="al">Dit besluit treedt in werking op de dag na bekendmaking in het Gemeenteblad en in de Staatscourant of met terugwerkende kracht tot en met 1 januari 2023.</text:p>
              </text:list-item>
              <text:list-item text:style-override="id1-3-2-1-1-18-2">
                <text:number>2.</text:number>
                <text:p text:style-name="al">Dit besluit wordt aangehaald als “Aanwijzingsbesluit toezichthouders fysieke leefomgeving Deventer”.</text:p>
              </text:list-item>
            </text:list>
            <text:p text:style-name="tekst_bottom"/>
          </text:section>
        </text:section>
        <text:section text:name="zakelijke-mededeling-sluiting_id1-3-2-2" text:style-name="zakelijke-mededeling-sluiting">
          <text:section text:name="ondertekening_id1-3-2-2-1">
            <text:p><text:span text:style-name="functie">Aldus vastgesteld, 20 december 2022</text:span></text:p>
          </text:section>
          <text:section text:name="ondertekening_id1-3-2-2-2">
            <text:p><text:span text:style-name="functie">Burgemeester </text:span></text:p>
          </text:section>
          <text:section text:name="ondertekening_id1-3-2-2-3">
            <text:p><text:span text:style-name="functie">Burgemeester </text:span></text:p>
          </text:section>
          <text:section text:name="ondertekening_id1-3-2-2-4">
            <text:p><text:span text:style-name="functie">R.C. König </text:span></text:p>
          </text:section>
          <text:section text:name="ondertekening_id1-3-2-2-5">
            <text:p><text:span text:style-name="functie">burgemeester en wethouders van Deventer, </text:span></text:p>
          </text:section>
          <text:section text:name="ondertekening_id1-3-2-2-6">
            <text:p><text:span text:style-name="functie">Secretaris,</text:span></text:p>
          </text:section>
          <text:section text:name="ondertekening_id1-3-2-2-7">
            <text:p><text:span text:style-name="functie">M.A. Kossen</text:span></text:p>
          </text:section>
          <text:section text:name="ondertekening_id1-3-2-2-8">
            <text:p><text:span text:style-name="functie">Burgemeester,</text:span></text:p>
          </text:section>
          <text:section text:name="ondertekening_id1-3-2-2-9">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41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41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4.14/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5.2 van de Algemene wet bestuursrecht]|[1.0:c:BWBR0005537&amp;titeldeel=5.2&amp;g=2022-12-22</meta:user-defined>
    <meta:user-defined meta:name="DC.source">artikel 61, derde lid, van de Wet veiligheidsregio’s]|[1.0:c:BWBR0027466&amp;artikel=61&amp;lid=3&amp;g=2022-05-01</meta:user-defined>
    <meta:user-defined meta:name="DC.source">artikel 3, derde lid, van de Wet veiligheidsregio’s]|[1.0:c:BWBR0027466&amp;artikel=3&amp;lid=3&amp;g=2022-05-01</meta:user-defined>
    <meta:user-defined meta:name="DC.source">Besluit brandveilig gebruik en basishulpverlening overige plaatsen]|[1.0:c:BWBR0040068&amp;g=2018-08-01</meta:user-defined>
    <meta:user-defined meta:name="DC.source">artikel 4.2 van de Wet basisregistratie personen]|[1.0:c:BWBR0033715&amp;artikel=4.2&amp;g=2022-10-22</meta:user-defined>
    <meta:user-defined meta:name="DC.source">artikel 41, eerste lid, van de Alcoholwet]|[1.0:c:BWBR0002458&amp;artikel=41&amp;lid=1&amp;g=2022-08-15</meta:user-defined>
    <meta:user-defined meta:name="DC.source">artikel 34, tweede lid, van de Wet op de kansspelen]|[1.0:c:BWBR0002469&amp;artikel=34&amp;lid=2&amp;g=2022-10-01</meta:user-defined>
    <meta:user-defined meta:name="DC.source">artikel 5.1 van de Wet algemene bepalingen omgevingsrecht]|[1.0:c:BWBR0024779&amp;artikel=5.1&amp;g=2022-10-01</meta:user-defined>
    <meta:user-defined meta:name="DC.source">artikel 5.10, derde lid, van de Wet algemene bepalingen omgevingsrecht]|[1.0:c:BWBR0024779&amp;artikel=5.10&amp;lid=3&amp;g=2022-10-01</meta:user-defined>
    <meta:user-defined meta:name="DC.source">artikel 33, eerste lid, van de Huisvestingswet 2014]|[1.0:c:BWBR0035303&amp;artikel=33&amp;lid=1&amp;g=2022-01-01</meta:user-defined>
    <meta:user-defined meta:name="DC.source">Verordening Winkeltijden Deventer]|[https://lokaleregelgeving.overheid.nl/CVDR610277/2</meta:user-defined>
    <meta:user-defined meta:name="DC.source">Algemene Plaatselijke Verordening Gemeente Deventer]|[https://lokaleregelgeving.overheid.nl/CVDR665128/3</meta:user-defined>
    <meta:user-defined meta:name="DC.source">Afvalstoffenverordening gemeente Deventer]|[https://lokaleregelgeving.overheid.nl/CVDR670661/1</meta:user-defined>
    <meta:user-defined meta:name="DC.source">Havenbeheersverordening gemeente Deventer 2021]|[https://lokaleregelgeving.overheid.nl/CVDR657577/1</meta:user-defined>
    <meta:user-defined meta:name="DC.source">artikel 17 van de Leegstandwet]|[1.0:c:BWBR0003403&amp;artikel=17&amp;g=2018-06-13</meta:user-defined>
    <meta:user-defined meta:name="DC.source">Parkeerverordening gemeente Deventer]|[https://lokaleregelgeving.overheid.nl/CVDR684285/1</meta:user-defined>
    <meta:user-defined meta:name="DC.source">Verordening Fysieke leefomgeving]|[https://lokaleregelgeving.overheid.nl/CVDR642794/3</meta:user-defined>
    <meta:user-defined meta:name="OVERHEIDop.referentienummer">2022-1113 </meta:user-defined>
    <meta:user-defined meta:name="DCTERMS.alternative">Aanwijzingsbesluit toezichthouders fysieke leefomgeving Deventer</meta:user-defined>
    <dc:language>nl</dc:language>
    <meta:user-defined meta:name="OVERHEIDop.locatietype/OVERHEIDop.gebiedsmarkering">Gemeente</meta:user-defined>
    <meta:user-defined meta:name="DC.title">Aanwijzingsbesluit toezichthouders fysieke leefomgeving Deventer</meta:user-defined>
    <meta:user-defined meta:name="DCTERMS.W3CDTF/DCTERMS.available">2023-01-04</meta:user-defined>
    <meta:user-defined meta:name="DCTERMS.W3CDTF/OVERHEIDop.jaargang">2023</meta:user-defined>
    <meta:user-defined meta:name="OVERHEIDop.publicationIssue">417</meta:user-defined>
    <meta:user-defined meta:name="OVERHEIDop.StcrtID/DC.identifier">stcrt-2023-417</meta:user-defined>
    <meta:user-defined meta:name="OVERHEIDop.versieInformatie"/>
  </office:meta>
</office:document-meta>
</file>