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Zoutweg 3 in Veendam, Ministerie van Economische Zaken en Klimaat</text:h>
      <text:p text:style-name="ifm_p_mt.7.4mm_ifm"><text:span text:style-name="ifm_span_font.bold_mt.7.4mm_ifm">De Staatssecretaris van Economische Zaken en Klimaat heeft op 7 december 2022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.V. Nederlandse Gasunie in Groningen.</text:span></text:p>
      <text:p text:style-name="ifm_p_mt.3.7mm_ifm">Het betreft hier werkzaamheden binnen de mijnbouwlocatie Zuidwending, gelegen aan de Zoutweg 3 in Veendam.</text:p>
      <text:p text:style-name="ifm_p_mt.3.7mm_ifm">Met behulp van een mobiele installatie wordt boorgat A8A weer in de originele staat gebracht nadat er in de afgelopen periode testen zijn uitgevoerd voor de opslag van waterstof.</text:p>
      <text:p text:style-name="ifm_p_mt.3.7mm_ifm">De werkzaamheden vinden naar verwachting vanaf half januari 2023 plaats en duren circa twee weken. De werkzaamheden vinden plaats tijdens de dagperiode tussen 07.00 en 19.00 uur.</text:p>
      <text:p text:style-name="ifm_p_mt.3.7mm_ifm">Heeft u nog vragen of wilt u meer informatie, stuur dan een e-mail naar mijnbouwvergunningen@minezk.nl onder vermelding van het kenmerk MLD-33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16</text:span><text:tab/>12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16</text:span><text:tab/>12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Zoutweg 3 in Veendam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3-41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Zoutweg 3 in Veendam, Ministerie van Economische Zaken en Klimaat</meta:user-defined>
    <meta:user-defined meta:name="DCTERMS.W3CDTF/DCTERMS.available">2023-01-12</meta:user-defined>
  </office:meta>
</office:document-meta>
</file>