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januari 2023, tot wijziging van de Regeling
bemiddeling geschillen sectoroverleg BES</text:h>
      <text:p text:style-name="ifm_p_mt.3.7mm_ifm">De Staatssecretaris van Binnenlandse Zaken en Koninkrijksrelaties,</text:p>
      <text:p text:style-name="ifm_p_mt.3.7mm_ifm">Gelet op artikel 4.1 van het Besluit
overlegstelsel BES;</text:p>
      <text:p text:style-name="ifm_p_mt.3.7mm_indent.0mm_ifm">Besluit:</text:p>
      <text:h text:style-name="ifm_p_font.bold_mt.5.08mm_page.keep-with-next_ifm" text:outline-level="2">ARTIKEL<text:s/>I<text:s/></text:h>
      <text:p text:style-name="ifm_p_font.roman_mt.4.23mm_ifm">De Regeling bemiddeling geschillen sectoroverleg BES
wordt als volgt gewijzigd:</text:p>
      <text:p text:style-name="ifm_p_mt.3.7mm_indent.no_ifm">A</text:p>
      <text:p text:style-name="ifm_p_mt.3.7mm_ifm">In artikel 1, onderdeel e, wordt ‘de voorzitter van de SOBES’ vervangen
door ‘de voorzitter van het overleg, bedoeld in artikel 2.3 van het Besluit
overlegstelsel BES’.</text:p>
      <text:p text:style-name="ifm_p_mt.3.7mm_indent.no_ifm">B</text:p>
      <text:p text:style-name="ifm_p_mt.3.7mm_ifm">In artikel 2 wordt ‘De SOBES stelt’ vervangen door ‘De voorzitter en de
SOBES stellen gezamenlijk’.</text:p>
      <text:p text:style-name="ifm_p_mt.3.7mm_indent.no_ifm">C</text:p>
      <text:p text:style-name="ifm_p_mt.3.7mm_ifm">In artikel 4, eerste lid, wordt ‘artikel 2’ vervangen door ‘artikel
3’.</text:p>
      <text:p text:style-name="ifm_p_mt.3.7mm_indent.no_ifm">D</text:p>
      <text:p text:style-name="ifm_p_mt.3.7mm_ifm">In artikel 5 wordt ‘artikel 3’ steeds vervangen door ‘artikel 4’.</text:p>
      <text:p text:style-name="ifm_p_mt.3.7mm_indent.no_ifm">E</text:p>
      <text:p text:style-name="ifm_p_mt.3.7mm_ifm">Artikel 7 wordt als volgt gewijzigd:</text:p>
      <text:p text:style-name="ifm_p_mt.3.7mm_ifm">1.<text:s/>In het eerste lid wordt ‘de Advies- en Arbitrage Commissie
Rijksdienst, genoemd in artikel 110g van het Algemeen Rijksambtenarenreglement’
vervangen door ‘de Advies – en Arbitragecommissie van de Raad voor het
Overheidspersoneel’.</text:p>
      <text:p text:style-name="ifm_p_mt.3.7mm_ifm">2.<text:s/>In het tweede lid wordt ‘de Advies- en Arbitrage
Commissie Rijksdienst’ vervangen door ‘de Advies- en Arbitragecommissie,
bedoeld in he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1.<text:s/>Vaststellen shortlist bemiddelaars</text:h>
      <text:p text:style-name="ifm_p_mt.4.23mm_ifm">De Minister van Binnenlandse Zaken en Koninkrijksrelaties pleegt op grond
van artikel 2.2 van het Besluit overlegstelsel BES overleg met de Sectorale
Overlegcommissie Bonaire, Sint Eustatius en Saba (SOBES) over de
arbeidsvoorwaarden van de Rijksambtenaren in Caribisch Nederland. Dit overleg
staat onder leiding van de Minister of een door hem als voorzitter aangewezen
ambtenaar.</text:p>
      <text:p text:style-name="ifm_p_mt.3.7mm_ifm">In artikel 2 van de Regeling bemiddeling geschillen sectoroverleg BES
(hierna: Regeling bemiddeling) is de inschakeling van een mediator
(bemiddelaar) geregeld, wanneer het arbeidsvoorwaardenoverleg vastloopt vanwege
een geschil. Zoals uit de toelichting op de Regeling bemiddeling blijkt, is
gekozen voor het instrument van mediation, omdat dit passend is bij een op
gelijkwaardigheid gebaseerd overleg. Een van de kenmerken van mediation is,
zoals ook in die toelichting is vermeld, dat het altijd plaatsvindt op basis
van vrijwilligheid.</text:p>
      <text:p text:style-name="ifm_p_mt.3.7mm_ifm">Om te voorkomen dat bij een geschil langdurig discussie zou ontstaan over
wie zou moeten worden benaderd als bemiddelaar, is in artikel 2 van de Regeling
bemiddeling bepaald dat vooraf een shortlist dient te worden samengesteld van
bemiddelaars die in voorkomende gevallen zouden kunnen worden ingeschakeld. Op
grond van de huidige formulering van dat artikel 2, wordt de shortlist
vastgesteld door de SOBES. De SOBES bestaat uit vertegenwoordigers van de tot
het sectoroverleg toegelaten vakorganisaties (artikel 2.1 van het Besluit
overlegstelsel BES). Gelet op het karakter van mediation ligt het echter in de
rede dat ook de voorzitter van het overleg betrokken is bij de vaststelling van
de shortlist. In verband hiermee wordt artikel 2 van de Regeling bemiddeling
zodanig gewijzigd dat de lijst door de voorzitter en de SOBES gezamenlijk wordt
vastgesteld (artikel I, onderdeel B).</text:p>
      <text:h text:style-name="ifm_p_font.bold_mt.5.08mm_page.keep-with-next_ifm" text:outline-level="4">2.<text:s/>Advies- en Arbitragecommissie</text:h>
      <text:p text:style-name="ifm_p_mt.4.23mm_ifm">Wanneer de bemiddeling niet tot overeenstemming leidt, bestaat er op grond
van het huidige artikel 7, eerste lid, van de Regeling bemiddeling de
mogelijkheid om de Advies- en Arbitragecommissie Rijksdienst (AAR) om advies te
vragen over het geschil. De AAR was tot 1 januari 2020 geregeld in artikel 110g
van het Algemeen Rijksambtenarenreglement (Arar). Met de inwerkingtreding van
de Ambtenarenwet 2017 is het Arar ingetrokken en is in plaats van de AAR de
Advies- en Arbitragecommissie Raad voor het Overheidspersoneel (AAC ROP) in het
leven geroepen. Artikel I, onderdeel E, wordt artikel 7 van de Regeling
bemiddeling aan deze nieuwe werkelijkheid aangepast.</text:p>
      <text:h text:style-name="ifm_p_font.bold_mt.5.08mm_page.keep-with-next_ifm" text:outline-level="4">3.<text:s/>Overige wijzigingen</text:h>
      <text:p text:style-name="ifm_p_mt.4.23mm_ifm">In artikel I, onderdeel A, wordt de beschrijving van het begrip
‘voorzitter’ verbeterd. In de onderdelen C en D worden onjuiste verwijzingen
verbeterd.</text:p>
      <text:h text:style-name="ifm_p_font.bold_mt.5.08mm_page.keep-with-next_ifm" text:outline-level="4">4.<text:s/>Regeldruk</text:h>
      <text:p text:style-name="ifm_p_mt.4.23mm_ifm">Het Adviescollege toetsing regeldruk (ATR) heeft het dossier niet
geselecteerd voor een formeel advies, omdat het naar verwachting geen gevolgen
voor de regeldruk heeft.</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59</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59</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januari 2023, tot wijziging van de Regeling bemiddeling geschillen sectoroverleg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Recht | Bezwaar en klachten</meta:user-defined>
    <meta:user-defined meta:name="DC.title">Regeling van de Staatssecretaris van Binnenlandse Zaken en Koninkrijksrelaties van 27 januari 2023, tot wijziging van de Regeling bemiddeling geschillen sectoroverleg BES</meta:user-defined>
    <meta:user-defined meta:name="DCTERMS.alternative"/>
    <meta:user-defined meta:name="DCTERMS.W3CDTF/DCTERMS.available">2023-02-06</meta:user-defined>
    <meta:user-defined meta:name="OVERHEIDop.Ruimtelijkplan/OVERHEIDop.bekendmakingBetreffendePlan"/>
  </office:meta>
</office:document-meta>
</file>