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Financiën van 23 januari 2023,
nr. 2023-10310, houdende de benoeming van een lid van de
Bezwaarschriftenadviescommissie hersteloperatie toeslagen januari
2023</text:h>
      <text:p text:style-name="ifm_p_mt.3.7mm_ifm">De Staatssecretaris van Financiën,</text:p>
      <text:p text:style-name="ifm_p_mt.3.7mm_ifm">Gelet op artikel 2, eerste lid, van de Wet
vergoedingen adviescolleges en commissies en artikel 5, derde lid van de
Instellingsregeling Bezwaarschriftenadviescommissie hersteloperatie
toeslag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enoeming en vergoeding leden
Bezwaarschriftenadviescommissie hersteloperatie toeslagen wordt als volgt
gewijzigd:</text:p>
      <text:p text:style-name="ifm_p_mt.3.7mm_indent.no_ifm">A</text:p>
      <text:p text:style-name="ifm_p_mt.3.7mm_ifm">Aan artikel 1 wordt na onderdeel Q een onderdeel toegevoegd,
luidende:</text:p>
      <text:p text:style-name="ifm_p_mt.3.7mm_ifm">Met ingang van 1 december 2022 is voor de duur van de adviescommissie tot
lid benoemd:</text:p>
      <text:section text:style-name="ifm_sect_mleft.5.1mm_ifm" text:name="d15e58">
        <text:p text:style-name="ifm_p_ifm">r.  mr. F.M.d.l.S. Goedgedrag.</text:p>
      </text:section>
      <text:p text:style-name="ifm_p_mt.3.7mm_indent.no_ifm">B</text:p>
      <text:p text:style-name="ifm_p_mt.3.7mm_ifm">Artikel 2 komt te luiden:</text:p>
      <text:section text:style-name="ifm_sect_mleft.5.1mm_ifm" text:name="d15e66">
        <text:h text:style-name="ifm_p_font.bold_mt.5.08mm_page.keep-with-next_ifm" text:outline-level="2">Artikel<text:s/>2<text:s/></text:h>
        <text:p text:style-name="ifm_p_mt.4.23mm_ifm">De leden van de Bezwaarschriftenadviescommissie ontvangen een vaste
vergoeding per maand. De salarisschaal is vastgesteld op schaal 18 van
paragraaf 6.3 van de laatst afgesloten CAO Rijk.</text:p>
        <text:p text:style-name="ifm_p_ifm">De deeltijdfactor van de voorzitters is 0,4. In afwijking van de vorige
volzin is de deeltijdfactor tot 1 november 2020 0,3.</text:p>
        <text:p text:style-name="ifm_p_ifm">In afwijking van de voorgaande twee zinnen is de deeltijdfactor van de heer
mr. H.H.C. Visser 0,6 vanaf 1 december 2021 en 0,8 vanaf 1 maart 2022.</text:p>
        <text:p text:style-name="ifm_p_ifm">De deeltijdfactor van de andere leden is 0,2. In afwijking van de vorige
volzin:</text:p>
        <text:p text:style-name="ifm_p_ifm">–  is de deeltijdfactor van de andere leden tot 1 november 2020 0,1;</text:p>
        <text:p text:style-name="ifm_p_ifm">–  is de deeltijdfactor van mw. J. Aanzi 0,4 vanaf 1 september 2022;</text:p>
        <text:p text:style-name="ifm_p_ifm">–  is de deeltijdfactor van mr. E.B. van de Loo 0,4 vanaf 1 september
2022;</text:p>
        <text:p text:style-name="ifm_p_ifm">–  is de deeltijdfactor van Prof. Mr. L.G. Verburg 0,4 vanaf 1 september
2022;</text:p>
        <text:p text:style-name="ifm_p_ifm">–  is de deeltijdfactor van mr. R.R. Winter 0,4;</text:p>
        <text:p text:style-name="ifm_p_ifm">–  is de deeltijdfactor van prof. dr. mr. R.E.C.M. Niessen 0,4;</text:p>
        <text:p text:style-name="ifm_p_ifm">–  is de deeltijdfactor van prof. mr. I.J.F.A. van Vijfeijken 0,1 vanaf
1 augustus 2022;</text:p>
        <text:p text:style-name="ifm_p_ifm">–  is de deeltijdfactor van mr. Th. Groeneveld 0,4 vanaf 1 september 2022;
en</text:p>
        <text:p text:style-name="ifm_p_ifm">–  is de deeltijdfactor van mr. F.M.d.l.S. Goedgedrag 0,3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
uitgifte van de Staatscourant waarin het wordt geplaatst en werkt terug tot en
met 7 juli 2020.</text:p>
      <text:p text:style-name="ifm_p_mt.3.7mm_ifm">Dit besluit zal in de Staatscourant worden geplaatst.</text:p>
      <text:p text:style-name="ifm_p_font.italic_mt.3.7mm_ifm">
                  Den Haag,
                   23 januari 2023
               </text:p>
      <text:p text:style-name="ifm_p_font.italic_mt.3.7mm_ifm">De Staatssecretaris van
Financiën – Toeslagen en Douane,<text:line-break/>namens deze,<text:line-break/><text:line-break/>D.A.<text:s/>Hak<text:line-break/>Directeur-Generaal Toeslagen</text:p>
      <text:h text:style-name="ifm_p_font.bold_mt.5.08mm_page.break-before_ifm" text:outline-level="3">TOELICHTING</text:h>
      <text:p text:style-name="ifm_p_mt.4.23mm_ifm">Mr. F.M.d.l.S. Goedgedrag heeft per 1 december 2022 voor 0,3 fte zitting
genomen in de Bezwaarschriftenadviescommissie van de hersteloperatie Toeslagen.
Hij was onder meer oud-Gouverneur van de Nederlandse Antillen, gewezen
staatsraad voor Caribisch Nederland en hij is lid van de Raad van
Commissarissen van Caribbean Mercantile Bank op Arub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4117</text:span><text:tab/>6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4117</text:span><text:tab/>6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Financiën van 23 januari 2023, nr. 2023-10310, houdende de benoeming van een lid van de Bezwaarschriftenadviescommissie hersteloperatie toeslagen januari 2023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3-4117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17</meta:user-defined>
    <meta:user-defined meta:name="DCTERMS.W3CDTF/OVERHEIDop.jaargang">2023</meta:user-defined>
    <meta:user-defined meta:name="OVERHEIDop.versieInformatie"/>
    <meta:user-defined meta:name="OVERHEID.Ministerie/DC.creator">Ministerie van Financië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Financiën | Belasting</meta:user-defined>
    <meta:user-defined meta:name="DC.title">Besluit van de Staatssecretaris van Financiën van 23 januari 2023, nr. 2023-10310, houdende de benoeming van een lid van de Bezwaarschriftenadviescommissie hersteloperatie toeslagen januari 2023</meta:user-defined>
    <meta:user-defined meta:name="DCTERMS.alternative"/>
    <meta:user-defined meta:name="DCTERMS.W3CDTF/OVERHEIDop.datumOndertekening">2023-01-23</meta:user-defined>
    <meta:user-defined meta:name="DCTERMS.W3CDTF/DCTERMS.available">2023-02-06</meta:user-defined>
    <meta:user-defined meta:name="OVERHEIDop.Ruimtelijkplan/OVERHEIDop.bekendmakingBetreffendePlan"/>
  </office:meta>
</office:document-meta>
</file>