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6 januari 2023 nr. WJZ/35549948, houdende wijziging van de Subsidieregeling
instandhouding monumenten in verband met een eenmalige verhoging van de
subsidieplafonds voor 2023 en een wijziging van de aanwending van eventuele
restbedragen</text:h>
      <text:p text:style-name="ifm_p_mt.3.7mm_ifm">De Staatssecretaris van Onderwijs, Cultuur en Wetenschap,</text:p>
      <text:p text:style-name="ifm_p_mt.3.7mm_ifm">Gelet op de artikelen 7.5, eerste lid, en
7.7, eerste lid, van de Erfgoedwet;</text:p>
      <text:p text:style-name="ifm_p_mt.3.7mm_indent.0mm_ifm">Besluit:</text:p>
      <text:h text:style-name="ifm_p_font.bold_mt.5.08mm_page.keep-with-next_ifm" text:outline-level="2">ARTIKEL<text:s/>I.<text:s/>WIJZIGING SUBSIDIEREGELING INSTANDHOUDING MONUMENTEN</text:h>
      <text:p text:style-name="ifm_p_font.roman_mt.4.23mm_ifm">De Subsidieregeling instandhouding monumenten wordt als
volgt gewijzigd:</text:p>
      <text:p text:style-name="ifm_p_mt.3.7mm_indent.no_ifm">A</text:p>
      <text:p text:style-name="ifm_p_mt.3.7mm_ifm">Artikel 3 wordt als volgt gewijzigd:</text:p>
      <text:p text:style-name="ifm_p_mt.3.7mm_ifm">1.<text:s/>Het tweede lid komt te luiden:</text:p>
      <text:section text:style-name="ifm_sect_mleft.5.1mm_ifm" text:name="d15e61">
        <text:p text:style-name="ifm_p_mt.3.7mm_ifm">2.  Indien in enig jaar een beschikbaar bedrag niet geheel wordt verleend,
wordt het resterende bedrag aangewend voor de aanvragen ten laste van de andere
in het eerste lid bedoelde categorieën. De eerste zin vindt enkel toepassing
voor zover het beschikbare bedrag voor één of beide van de andere categorieën
niet hoog genoeg is om alle daarvoor in aanmerking komende aanvragen te kunnen
honoreren.</text:p>
      </text:section>
      <text:p text:style-name="ifm_p_mt.3.7mm_ifm">2.<text:s/>Na het tweede lid worden twee leden toegevoegd, die luiden:</text:p>
      <text:section text:style-name="ifm_sect_mleft.5.1mm_ifm" text:name="d15e70">
        <text:p text:style-name="ifm_p_mt.3.7mm_ifm">3.  Indien een resterend bedrag als bedoeld in het tweede lid ontoereikend is
om alle daarvoor in aanmerking komende aanvragen ten laste van de andere
categorieën te kunnen toewijzen, wordt het resterende bedrag eerst aangewend
voor een eventueel tekort bij groene monumenten, vervolgens voor een eventueel
tekort bij overige rijksmonumenten, en ten slotte voor een eventueel tekort bij
archeologische rijksmonumenten.</text:p>
        <text:p text:style-name="ifm_p_mt.3.7mm_ifm">4.  Indien, in voorkomend geval na toepassing van het tweede lid, in enig jaar
een beschikbaar bedrag niet geheel wordt verleend, wordt het resterende bedrag
voor het volgende jaar toegevoegd aan het subsidieplafond van de in het eerste
lid bedoelde categorie waar het bedrag aanvankelijk resteerde.</text:p>
      </text:section>
      <text:p text:style-name="ifm_p_mt.3.7mm_indent.no_ifm">B</text:p>
      <text:p text:style-name="ifm_p_mt.3.7mm_ifm">Aan artikel 14 wordt een lid toegevoegd, dat luidt:</text:p>
      <text:section text:style-name="ifm_sect_mleft.5.1mm_ifm" text:name="d15e83">
        <text:p text:style-name="ifm_p_mt.3.7mm_ifm">4.  Indien bij toepassing van het tweede lid binnen één van de deelbudgetten,
bedoeld in het tweede lid, onderdelen a en b, na toewijzing van alle daarvoor
in aanmerking komende aanvragen, nog middelen resteren, worden deze middelen
eerst aangewend voor alle daarvoor in aanmerking komende aanvragen ten laste
van het andere deelbudget, alvorens artikel 3, tweede lid, wordt
toegepast.</text:p>
      </text:section>
      <text:p text:style-name="ifm_p_mt.3.7mm_indent.no_ifm">C</text:p>
      <text:p text:style-name="ifm_p_mt.3.7mm_ifm">Na artikel 42f wordt een artikel ingevoegd, dat luidt:</text:p>
      <text:section text:style-name="ifm_sect_mleft.5.1mm_ifm" text:name="d15e93">
        <text:h text:style-name="ifm_p_font.bold_mt.5.08mm_page.keep-with-next_ifm" text:outline-level="2">Artikel<text:s/>42g.<text:s/>Aanpassing subsidieplafond 2023</text:h>
        <text:p text:style-name="ifm_p_mt.4.23mm_ifm">1.  Artikel 3, tweede lid, zoals dat luidde op 31 december 2022, is voor een
bedrag van € 2 miljoen niet van toepassing ten aanzien van het in 2022
resterende bedrag voor de categorie archeologische rijksmonumenten.</text:p>
        <text:p text:style-name="ifm_p_mt.3.7mm_ifm">2.  In 2023 wordt aan het budget voor groene monumenten, bedoeld in artikel 3,
eerste lid, onderdeel b, een bedrag van € 5 miljoen toegevoegd.</text:p>
        <text:p text:style-name="ifm_p_mt.3.7mm_ifm">3.  In 2023 wordt na toepassing van artikel 14, tweede lid, aan het budget voor
overige rijksmonumenten, bedoeld in artikel 3, eerste lid, onderdeel c, met een
herbouwwaarde van € 8,3 miljoen of meer, een bedrag van € 17 miljoen
toegevoegd.</text:p>
        <text:p text:style-name="ifm_p_mt.3.7mm_ifm">4.  Indien in 2023 na toepassing van artikel 14, eerste lid, onderdelen a of b,
geen middelen meer beschikbaar zijn, is het derde lid van overeenkomstige
toepassing.</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h text:style-name="ifm_p_font.bold_mt.5.08mm_page.keep-with-next_ifm" text:outline-level="4">1.<text:s/>Inleiding</text:h>
      <text:p text:style-name="ifm_p_mt.4.23mm_ifm">Met deze regeling worden enkele wijzigingen aangebracht in de
Subsidieregeling instandhouding monumenten (hierna: Sim). Ten eerste voorziet
deze regeling in een eenmalige verhoging van de subsidieplafonds voor groene
monumenten en voor grote monumenten uit de categorie ‘overige rijksmonumenten’.
Daarnaast wordt een wijziging aangebracht in de wijze waarop in enig jaar
resterend budget wordt aangewend.</text:p>
      <text:h text:style-name="ifm_p_font.bold_mt.5.08mm_page.keep-with-next_ifm" text:outline-level="4">2.<text:s/>Eenmalige verhoging subsidieplafonds voor groene monumenten en grote
gebouwde rijksmonumenten (artikel I, onderdeel C)</text:h>
      <text:p text:style-name="ifm_p_mt.4.23mm_ifm">Sinds 2020 wordt meer subsidie aangevraagd dan er op basis van de
subsidieplafonds in de Sim kan worden verstrekt. In 2022 bedroeg de overvraag
in totaal € 41,6 miljoen. Overvraag is er vooral in de categorieën groene
monumenten (€ 4,6 miljoen in 2022) en ‘grote monumenten’ (rijksmonumenten met
een herbouwwaarde van € 8,3 miljoen of meer) in de categorie ‘overige
rijksmonumenten’ (€ 35,8 miljoen in 2022). De categorie overige rijksmonumenten
bestaat vooral uit gebouwde rijksmonumenten.</text:p>
      <text:p text:style-name="ifm_p_mt.3.7mm_ifm">Om het aantal subsidieafwijzingen wegens budgetuitputting terug te dringen
heeft de Staatssecretaris van Onderwijs, Cultuur en Wetenschap in 2022 in haar
meerjarenbrief aangekondigd voor de periode 2023–2025 het jaarlijkse budget van
de Sim met € 20 miljoen te verhogen.<text:note text:id="n1" text:note-class="footnote"><text:note-citation text:label="1 ">1</text:note-citation><text:note-body><text:p text:style-name="ifm_p_font.normal_size.6.93pt_mt..5mm_indent.-0.1161in_mleft.0.1161in_ifm">‘De kracht van creativiteit – Cultuur midden in de samenleving.
Meerjarenbrief 2023–2025’, <text:span text:style-name="ifm_span_font.italic_size.6.93pt_ifm">Kamerstukken II </text:span>2022/23,
32 820,
nr. 482.</text:p></text:note-body></text:note> Met deze wijziging van de Sim wordt deze budgetverhoging voor 2023
gerealiseerd. Daarnaast is verhoging van het subsidieplafond voor groene
monumenten en grote gebouwde monumenten mogelijk door het bedrag aan te wenden
dat de afgelopen jaren is overgebleven door onderuitputting op het
subsidiebudget voor archeologische rijksmonumenten. Dit bedrag is inmiddels
opgelopen tot € 2.020.230. Hiervan wordt € 2 miljoen gebruikt voor het verhogen
van de subsidieplafonds voor de andere categorieën rijksmonumenten waarop er
een tekort verwacht wordt.</text:p>
      <text:p text:style-name="ifm_p_mt.3.7mm_ifm">In totaal is er daarmee in 2023 € 22 miljoen beschikbaar voor het verhogen
van subsidieplafonds in de Sim. Op basis van een analyse van de afgewezen
aanvragen in voorgaande jaren wordt hiervan € 5 miljoen ingezet voor groene
monumenten en € 17 miljoen voor grote monumenten in de categorie ‘overige
rijksmonumenten’ (deze hebben als gezegd een herbouwwaarde van minimaal € 8,3
miljoen). De aangekondigde budgetverhogingen voor 2024 en 2025 zullen op een
later moment in de Sim worden verwerkt. Bij de inzet van deze extra middelen
kan dan rekening worden gehouden met de ontwikkeling van de aanvragen in 2023
en de uitkomsten van de eveneens in de meerjarenbrief aangekondigde verkenning
naar de financiering van de monumentenzorg als geheel.</text:p>
      <text:h text:style-name="ifm_p_font.bold_mt.5.08mm_page.keep-with-next_ifm" text:outline-level="4">3.<text:s/>Wijziging in de aanwending van restbedragen in de Sim (artikel I,
onderdelen A en B)</text:h>
      <text:p text:style-name="ifm_p_mt.4.23mm_ifm">In artikel 3, tweede lid, van de Sim is nu bepaald dat als het
subsidieplafond voor archeologische, groene of overige rijksmonumenten niet is
bereikt, het resterende bedrag aan het desbetreffende subsidieplafond voor het
volgende jaar wordt toegevoegd. Zoals hierboven al is aangegeven, blijven er al
een aantal jaren restbedragen over bij de categorie archeologische
rijksmonumenten.</text:p>
      <text:p text:style-name="ifm_p_mt.3.7mm_ifm">Artikel 3, tweede lid, wordt met deze wijziging aangepast, zodat resterende
bedragen nog hetzelfde jaar worden aangewend voor bepaalde andere categorieën
waarbij een tekort optreedt. Budget dat in enig jaar niet wordt aangewend, zal
eerst worden aangewend voor een eventueel budgettekort bij groene monumenten,
vervolgens voor een eventueel budgettekort bij overige (gebouwde)
rijksmonumenten en ten slotte voor een eventueel tekort bij archeologische
rijksmonumenten. Er wordt prioriteit gegeven aan groene monumenten boven
gebouwde monumenten, omdat het uitblijven van tijdig onderhoud bij deze
monumenten sneller tot een grotere instandhoudingsopgave leidt, vanwege de
continue groei van beplanting.</text:p>
      <text:p text:style-name="ifm_p_mt.3.7mm_ifm">Budget dat naar een andere categorie wordt overgeheveld, wordt daarbinnen
– als dat bedrag niet voldoende is om alle daarvoor in aanmerking komende
aanvragen binnen die categorie te kunnen toewijzen – net als de reguliere
beschikbare bedragen verdeeld volgens de verdeelsystematiek van artikel 14,
eerste en tweede lid, van de Sim. Bij toepassing van artikel 14, tweede lid,
wordt het resterende budget binnen een bepaalde categorie voor 75% aangewend
voor aanvragen voor ‘kleine monumenten’ en voor 25% voor aanvragen voor ‘grote
monumenten’. Als er daarbij binnen één van deze deelcategorieën budget
overschiet, wordt dit eerst toegevoegd aan het andere deelbudget (van groot
naar klein of omgekeerd) alvorens eventueel daarna resterend budget op grond
van het nieuwe artikel 3, tweede lid, doorschuift naar de volgende categorie
met een tekort. Als er na dit schuiven geen aanvragen meer gehonoreerd kunnen
worden met resterend budget, schuift dat bedrag door naar het budget voor het
daaropvolgende jaar, voor de categorie waar het aanvankelijk resteerde.</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101</text:span><text:tab/>31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101</text:span><text:tab/>31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6 januari 2023 nr. WJZ/35549948, houdende wijziging van de Subsidieregeling instandhouding monumenten in verband met een eenmalige verhoging van de subsidieplafonds voor 2023 en een wijziging van de aanwending van eventuele restbedra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1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Staatssecretaris van Onderwijs, Cultuur en Wetenschap van 26 januari 2023 nr. WJZ/35549948, houdende wijziging van de Subsidieregeling instandhouding monumenten in verband met een eenmalige verhoging van de subsidieplafonds voor 2023 en een wijziging van de aanwending van eventuele restbedragen</meta:user-defined>
    <meta:user-defined meta:name="DCTERMS.alternative"/>
    <meta:user-defined meta:name="DCTERMS.W3CDTF/OVERHEIDop.datumOndertekening">2023-01-26</meta:user-defined>
    <meta:user-defined meta:name="DCTERMS.W3CDTF/DCTERMS.available">2023-01-31</meta:user-defined>
    <meta:user-defined meta:name="OVERHEIDop.Ruimtelijkplan/OVERHEIDop.bekendmakingBetreffendePlan"/>
  </office:meta>
</office:document-meta>
</file>