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column-width="142.50pt"/>
    </style:style>
    <style:style style:family="table-column" style:name="table1.tg1.col2">
      <style:table-column-properties style:rel-column-width="100*"/>
    </style:style>
    <style:style style:family="table-column" style:name="table2.tg1.col1">
      <style:table-column-properties style:rel-column-width="3600*"/>
    </style:style>
    <style:style style:family="table-column" style:name="table2.tg1.col2">
      <style:table-column-properties style:rel-column-width="10800*"/>
    </style:style>
    <style:style style:family="table-column" style:name="table2.tg1.col3">
      <style:table-column-properties style:rel-column-width="4400*"/>
    </style:style>
    <style:style style:family="table-column" style:name="table2.tg1.col4">
      <style:table-column-properties style:rel-column-width="4400*"/>
    </style:style>
    <style:style style:family="table-column" style:name="table2.tg1.col5">
      <style:table-column-properties style:rel-column-width="4400*"/>
    </style:style>
    <style:style style:family="table-column" style:name="table2.tg1.col6">
      <style:table-column-properties style:rel-column-width="4400*"/>
    </style:style>
    <style:style style:family="table-column" style:name="table2.tg1.col7">
      <style:table-column-properties style:rel-column-width="4400*"/>
    </style:style>
    <style:style style:family="table-column" style:name="table2.tg1.col8">
      <style:table-column-properties style:rel-column-width="4400*"/>
    </style:style>
    <style:style style:family="table-column" style:name="table2.tg1.col9">
      <style:table-column-properties style:rel-column-width="5200*"/>
    </style:style>
    <style:style style:family="table-column" style:name="table3.tg1.col1">
      <style:table-column-properties style:rel-column-width="9400*"/>
    </style:style>
    <style:style style:family="table-column" style:name="table3.tg1.col2">
      <style:table-column-properties style:rel-column-width="7400*"/>
    </style:style>
    <style:style style:family="table-column" style:name="table3.tg1.col3">
      <style:table-column-properties style:rel-column-width="2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0</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Jaarwinst</text:h>
      <text:p text:style-name="ifm_p_font.italic_mt.7.4mm_ifm">Directoraat-generaal Belastingdienst/Corporate Dienst
Vaktechniek</text:p>
      <text:p text:style-name="ifm_p_font.italic_ifm">Besluit van 25-1-2023, nr. 2022-11246, Staatscourant
20.,...</text:p>
      <text:p text:style-name="ifm_p_mt.3.7mm_ifm"><text:span text:style-name="ifm_span_font.bold_ifm">De Staatssecretaris van Financiën heeft het volgende
besloten.</text:span></text:p>
      <text:p text:style-name="ifm_p_mt.3.7mm_ifm"><text:span text:style-name="ifm_span_font.italic_ifm">Dit besluit is een samenvoeging van de volgende vier
besluiten over winstbepaling voor de jaarwinst: het besluit van 17 februari
2011, nr. BLKB 2011/178M, het besluit van 26 februari 2020, nr. 2019-129344,
het besluit van 8 maart 2010, nr. DGB2010/1188M en het besluit van 16 juli
2014, nr. BLKB 2014/362M. Daarnaast zijn de teksten inhoudelijk en redactioneel
aangepast. De inhoudelijke wijzigingen bestaan uit:</text:span></text:p>
      <text:p text:style-name="ifm_p_ifm">1.  <text:span text:style-name="ifm_span_font.italic_ifm">Aanpassing van het onderdeel ‘NO<text:span text:style-name="ifm_span_font.subscript_ifm">x</text:span>- en
CO<text:span text:style-name="ifm_span_font.subscript_ifm">2</text:span>-emissierechten’ vanwege de afschaffing van het systeem van
NO<text:span text:style-name="ifm_span_font.subscript_ifm">x</text:span>-emissiehandel per 2014.</text:span></text:p>
      <text:p text:style-name="ifm_p_ifm">2.  <text:span text:style-name="ifm_span_font.italic_ifm"> Aanpassing van de percentages in het onderdeel
‘personeelswoningen’ door gewijzigde wetgeving.</text:span></text:p>
      <text:p text:style-name="ifm_p_ifm">3.  <text:span text:style-name="ifm_span_font.italic_ifm">Toevoeging van een onderdeel over het toerekenen van
aanhorigheden aan gebouwen en de gevolgen voor de afschrijving naar aanleiding
van vragen uit de praktijk.</text:span></text:p>
      <text:p text:style-name="ifm_p_mt.3.7mm_ifm"><text:span text:style-name="ifm_span_font.italic_ifm">Met het samenvoegen van de besluiten en de overige
aanpassingen zijn geen inhoudelijke wijzigingen beoogd.</text:span></text:p>
      <text:h text:style-name="ifm_p_font.bold_mt.5.08mm_page.keep-with-next_ifm" text:outline-level="4">1.<text:s/>Inleiding</text:h>
      <text:p text:style-name="ifm_p_mt.4.23mm_ifm">In dit besluit zijn vier besluiten over winstbepaling voor de jaarwinst
samengevoegd tot een meeromvattend besluit ‘Besluit Jaarwinst’. Ook besluiten
die niet in dit besluit zijn samengevoegd kunnen relevant zijn voor het bepalen
van de jaarwinst. De besluiten zijn samengevoegd om het overzicht voor en de
bekendheid bij de gebruiker te vergroten en het actualiseren te vereenvoudigen.
Daarnaast biedt dit besluit in de toekomst ruimte om goedkeuringen en
standpunten te publiceren die zien op bepaling van de jaarwinst, maar de
omschrijving of inhoud van de afzonderlijke besluiten te buiten gaan. Het gaat
om de volgende vier besluiten die achtereenvolgens in dit besluit zijn
samengevoegd.</text:p>
      <text:p text:style-name="ifm_p_mt.3.7mm_ifm">−  Inkomstenbelasting. Vennootschapsbelasting. Winst uit onderneming;
voorraadwaardering. Besluit van 17 februari 2011, nr. BLKB 2011/178M.</text:p>
      <text:p text:style-name="ifm_p_ifm">−  Inkomstenbelasting. Vennootschapsbelasting. Goed koopmansgebruik:
Passiefpost; Voorziening. Besluit van 26 februari 2020, nr. 2019-129344.</text:p>
      <text:p text:style-name="ifm_p_ifm">−  Inkomstenbelasting. Vennootschapsbelasting. Afschrijving. Besluit van
8 maart 2010, nr. DGB2010/1188M.</text:p>
      <text:p text:style-name="ifm_p_ifm">−  Inkomstenbelasting. Vennootschapsbelasting. (Op)waardering; verruimde
achterwaartse verliesverrekening. Besluit van 16 juli 2014, nr. BLKB
2014/362M.</text:p>
      <text:p text:style-name="ifm_p_mt.3.7mm_ifm">Van het besluit van 16 juli 2014, nr. BLKB 2014/362M is enkel onderdeel 2
over (op)waarderen, stelselwijziging en verliesverrekening in dit besluit
overgenomen, omdat de rest van het besluit van 16 juli 2014 niet ziet op
jaarwinstbepaling en binnen afzienbare tijd zijn belang zal verliezen. Het
besluit van 16 juli 2014 zal tegen die tijd worden ingetrokken.</text:p>
      <text:p text:style-name="ifm_p_mt.3.7mm_ifm">In dit besluit zijn ten opzichte van de besluiten die zijn samengevoegd
inhoudelijk de volgende wijzigingen aangebracht.</text:p>
      <text:p text:style-name="ifm_p_ifm">1.  In onderdeel 2.1 ‘CO<text:span text:style-name="ifm_span_font.subscript_ifm">2</text:span>-emissierechten’ zijn de verwijzingen naar
NO<text:span text:style-name="ifm_span_font.subscript_ifm">x</text:span>-emissiehandel vervallen. Het standpunt ten aanzien van
NO<text:span text:style-name="ifm_span_font.subscript_ifm">x</text:span>-emissiehandel heeft zijn relevantie verloren omdat het systeem
van NO<text:span text:style-name="ifm_span_font.subscript_ifm">x</text:span>-emissiehandel per 2014 is afgeschaft.</text:p>
      <text:p text:style-name="ifm_p_ifm">2.  In onderdeel 4.4 ‘Voortbrengingskosten immateriële activa’ is de laatste
alinea vervallen. Dit onderdeel bevat een standpunt over het jaar waarin
voortbrengingskosten van immateriële activa ineens kunnen worden afgeschreven.
In de laatste alinea wordt ter verduidelijking ingegaan op in 2006 geactiveerde
kosten waarop artikel 3.30, derde lid, Wet inkomstenbelasting 2001 niet van
toepassing is omdat het artikel pas op 1 januari 2007 in werking is getreden.
Omdat het jaar 2006 door tijdsverloop niet meer relevant is, is deze alinea
vervallen zonder dat een inhoudelijke wijziging is beoogd.</text:p>
      <text:p text:style-name="ifm_p_ifm">3.  In onderdeel 4.6 ‘onderhanden werk en opdracht’ is de verwijzing naar
artikel 10d Wet op de vennootschapsbelasting 1969 geschrapt omdat dit artikel
met ingang van 1 januari 2013 is vervallen.</text:p>
      <text:p text:style-name="ifm_p_ifm">4.  In onderdeel 4.7 ‘Toepassing afschrijvingsregels gebouwen’ wordt nu
rekening gehouden met artikel 8, zesde lid, Wet op de vennootschapsbelasting
1969, zoals dat luidt na de wijziging op 1 januari 2019. Daarmee is
verduidelijkt dat voor vennootschapsbelastingplichtigen sinds 1 januari 2019
een percentage van 100% (in plaats van 50%) geldt voor gebouwen in eigen
gebruik.</text:p>
      <text:p text:style-name="ifm_p_ifm">5.  Aan onderdeel 4.7 ‘Toepassing afschrijvingsregels gebouwen’ is naar
aanleiding van vragen uit de praktijk een nieuw onderdeel C toegevoegd dat ziet
op aanhorigheden. Dit betreft de toerekening van aanhorigheden aan gebouwen en
de afschrijving op aanhorigheden.</text:p>
      <text:p text:style-name="ifm_p_ifm">6.  In onderdeel 4 is het onderdeel ‘Overgangsrecht afschrijving gebouwen; drie
jaren’ vervallen. Dit onderdeel zag op een overgangsregeling voor de
afschrijvingsbeperking op gebouwen. Als het gebouw vóór 1 januari 2007 in
gebruik is genomen, kan na het boekjaar van ingebruikneming nog drie (hele)
boekjaren ‘op de oude voet’ worden afgeschreven. Door tijdsverloop heeft dit
onderdeel zijn relevantie verloren.</text:p>
      <text:p text:style-name="ifm_p_ifm">7.  In onderdeel 4 is het onderdeel ‘Berekenen maximale afschrijving’
vervallen. In dit onderdeel werd de werking van artikel 3.30, tweede lid, Wet
inkomstenbelasting 2001 toegelicht. Omdat de werking ook met voorbeelden wordt
toegelicht in de parlementaire geschiedenis (Kamerstukken II 2005/06,
30 572, nr.
8, p. 62-65) en de bepaling inmiddels al een lange tijd van toepassing
is, heeft dit onderdeel zijn toegevoegde waarde verloren.</text:p>
      <text:p text:style-name="ifm_p_mt.3.7mm_ifm">Met het samenvoegen van de besluiten en de overige aanpassingen zijn geen
inhoudelijke wijzigingen beoogd.</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8.5.left">Wet IB 2001</text:p>
          </table:table-cell>
          <table:table-cell table:style-name="table.cell.top.pleft.pright">
            <text:p text:style-name="text.cell.8.5.left">Wet inkomstenbelasting 2001</text:p>
          </table:table-cell>
        </table:table-row>
        <table:table-row>
          <table:table-cell table:style-name="table.cell.top">
            <text:p text:style-name="text.cell.8.5.left">Wet Vpb 1969</text:p>
          </table:table-cell>
          <table:table-cell table:style-name="table.cell.top.pleft.pright">
            <text:p text:style-name="text.cell.8.5.left">Wet op de vennootschapsbelasting 1969</text:p>
          </table:table-cell>
        </table:table-row>
        <table:table-row>
          <table:table-cell table:style-name="table.cell.top">
            <text:p text:style-name="text.cell.8.5.left">Wet OB 1968</text:p>
          </table:table-cell>
          <table:table-cell table:style-name="table.cell.top.pleft.pright">
            <text:p text:style-name="text.cell.8.5.left">Wet op de omzetbelasting 1968</text:p>
          </table:table-cell>
        </table:table-row>
      </table:table>
      <text:h text:style-name="ifm_p_font.bold_mt.5.08mm_page.keep-with-next_ifm" text:outline-level="4">2.<text:s/>Voorraadwaardering</text:h>
      <text:h text:style-name="ifm_p_font.bold-italic_mt.5.08mm_page.keep-with-next_ifm" text:outline-level="5">2.1<text:s/>CO<text:span text:style-name="ifm_span_font.subscript_mt.4.23mm_ifm">2</text:span>-emissierechten</text:h>
      <text:p text:style-name="ifm_p_mt.4.23mm_ifm">CO<text:span text:style-name="ifm_span_font.subscript_mt.4.23mm_ifm">2</text:span>-emissierechten zijn aan te merken als voorraad. De voorraad
moet jaarlijks worden gewaardeerd op kostprijs of lagere marktwaarde.</text:p>
      <text:p text:style-name="ifm_p_mt.3.7mm_ifm">De CO<text:span text:style-name="ifm_span_font.subscript_ifm">2</text:span>-emissierechten die gedurende de eerste planperiode
(2005-2007) om niet zijn toegewezen door de Minister van VROM en de Minister
van EZ worden gewaardeerd op nihil.</text:p>
      <text:p text:style-name="ifm_p_mt.3.7mm_ifm">Aangekochte CO<text:span text:style-name="ifm_span_font.subscript_ifm">2</text:span>-emissierechten moeten worden gewaardeerd op de
aankoopprijs vermeerderd met eventuele aankoopkosten.</text:p>
      <text:h text:style-name="ifm_p_font.bold-italic_mt.5.08mm_page.keep-with-next_ifm" text:outline-level="5">2.2<text:s/>Waardering van voorraden door detaillisten op het gebied van textiel,
kleding, schoenen, meubelen en stoffering</text:h>
      <text:p text:style-name="ifm_p_mt.4.23mm_ifm">De ontwikkelingen in de techniek op het gebied van de bedrijfsvoering
hebben ertoe geleid dat in- en verkopen geheel of nagenoeg geheel vastgelegd
kunnen worden op het niveau van artikelen of relatief kleine artikelgroepen.
Als de inkoop-, voorraad- en verkoopadministratie daarnaast inzicht verschaft,
of door het verrichten van één of enkele handelingen inzicht kan verschaffen,
in de mate van incourantheid dan is die uitkomst bepalend voor de te hanteren
afwaarderingspercentages per artikel-(groep).</text:p>
      <text:p text:style-name="ifm_p_mt.3.7mm_ifm">Als de detaillist niet op bovengenoemde wijze kan vaststellen welke
afwaarderingspercentages van toepassing zijn, kan hij terugvallen op het
volgende stelsel met inachtneming van de daarbij genoemde beperkingen.</text:p>
      <text:p text:style-name="ifm_p_mt.3.7mm_ifm">Het stelsel houdt in dat de detaillist de hierna genoemde groepen van
handelsgoederen waardeert op de aanschafprijs, verminderd met bij elke groep
vermelde afwaarderingspercentages wegens veronderstelde geringere
verkoopbaarheid in verband met de tijd die de goederen op de balansdatum reeds
in voorraad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left"><text:span text:style-name="ifm_span_font.bold_color.ffffff_ifm">Afd</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able:number-columns-spanned="7">
              <text:p text:style-name="text.cell.7.left"><text:span text:style-name="ifm_span_font.bold_color.ffffff_ifm">Afwaarderingspercentage maximaal</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0–3 mnd</text:span></text:p>
            </table:table-cell>
            <table:table-cell table:style-name="table.cell.border-bottom.border-right.padding-top.bottom.pleft.pright">
              <text:p text:style-name="text.cell.7.left"><text:span text:style-name="ifm_span_color.ffffff_ifm">3–6 mnd</text:span></text:p>
            </table:table-cell>
            <table:table-cell table:style-name="table.cell.border-bottom.border-right.padding-top.bottom.pleft.pright">
              <text:p text:style-name="text.cell.7.left"><text:span text:style-name="ifm_span_color.ffffff_ifm">6–9 mnd</text:span></text:p>
            </table:table-cell>
            <table:table-cell table:style-name="table.cell.border-bottom.border-right.padding-top.bottom.pleft.pright">
              <text:p text:style-name="text.cell.7.left"><text:span text:style-name="ifm_span_color.ffffff_ifm">9–12 mnd</text:span></text:p>
            </table:table-cell>
            <table:table-cell table:style-name="table.cell.border-bottom.border-right.padding-top.bottom.pleft.pright">
              <text:p text:style-name="text.cell.7.left"><text:span text:style-name="ifm_span_color.ffffff_ifm">12–18 mnd</text:span></text:p>
            </table:table-cell>
            <table:table-cell table:style-name="table.cell.border-bottom.border-right.padding-top.bottom.pleft.pright">
              <text:p text:style-name="text.cell.7.left"><text:span text:style-name="ifm_span_color.ffffff_ifm">18–24 mnd</text:span></text:p>
            </table:table-cell>
            <table:table-cell table:style-name="table.cell.border-bottom.border-right.padding-top.bottom.pleft.pright">
              <text:p text:style-name="text.cell.7.left"><text:span text:style-name="ifm_span_color.ffffff_ifm">meer dan 2 j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Kledingstoff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Damesmodeartikel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Onder- en nachtkled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Kousen en sokk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Corsetteri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Babyartikel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Strand- en badkled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Huishoudgoeder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Damesschoen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Bedr.kleding en schor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Damesbovenkled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Msj.- en kleuterbovenk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Bonneteri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Hr.- en jgs.-bovenkled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Hr.- en jgs.-modeartikel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Dekens en matrass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left">Herenschoen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Gordijn- en bekledingss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Tapijten en vloerbedekk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Meubel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U</text:p>
          </table:table-cell>
          <table:table-cell table:style-name="table.cell.border-bottom.border-right.padding-top.top.pleft.pright">
            <text:p text:style-name="text.cell.7.left">Handbreigarens en handw.</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Kleinvakartikel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Y</text:p>
          </table:table-cell>
          <table:table-cell table:style-name="table.cell.border-bottom.border-right.padding-top.top.pleft.pright">
            <text:p text:style-name="text.cell.7.left">Niet textie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80</text:p>
          </table:table-cell>
        </table:table-row>
      </table:table>
      <text:p text:style-name="ifm_p_mt.3.7mm_ifm">Met deze wijze van voorraadwaardering kan akkoord worden gegaan als de
volgende beperkingen worden aangebracht:</text:p>
      <text:p text:style-name="ifm_p_ifm">1.  de aftrek van 10% voor goederen die drie maanden of korter in voorraad zijn
en behoren tot de groepen A, B, G, I, K, L, M, N, O of Q is slechts toegestaan
indien de balansdatum ligt tussen 30 december en 1 februari of tussen 29 juni
en 1 augustus;</text:p>
      <text:p text:style-name="ifm_p_ifm">2.  de tijd tussen de bestelling door en de levering aan de detaillist telt
niet mee bij de bepaling van het aantal maanden of jaren dat een goed op de
balansdatum reeds in voorraad is;</text:p>
      <text:p text:style-name="ifm_p_ifm">3.  het is niet toegestaan het stelsel toe te passen op een deel van de
goederen die tot één van de vermelde artikelgroepen behoren en voor een ander
deel een ander stelsel toe te passen.</text:p>
      <text:p text:style-name="ifm_p_mt.3.7mm_ifm">De omschrijving van het stelsel maakt duidelijk dat het stelsel alleen kan
worden toegepast op goederen waarvan de aanschafprijs en het tijdstip van
levering bekend zijn. De aanschafprijs van goederen waarvan de verkoopprijs is
bepaald door de aanschafprijs met een zeker brutowinstpercentage te verhogen
kan uiteraard worden vastgesteld door uit de verkoopprijs met behulp van dit
percentage de aanschafprijs te berekenen. Van goederen waarvan de verkoopprijs
op een andere wijze tot stand is gekomen, bijvoorbeeld oudere goederen, zal de
aanschafprijs niet op deze manier kunnen worden vastgesteld.</text:p>
      <text:p text:style-name="ifm_p_mt.3.7mm_ifm">Wanneer een detaillist als bedoeld in de tweede alinea van deze paragraaf
het tot dusver door hem toegepaste stelsel van voorraadwaardering vervangt door
het hiervoor omschreven stelsel en deze stelselwijziging niet gericht is op het
behalen van een incidenteel fiscaal voordeel, kan worden aangenomen dat goed
koopmansgebruik haar rechtvaardigt.</text:p>
      <text:p text:style-name="ifm_p_mt.3.7mm_ifm">De in dit besluit getroffen regeling geldt in beginsel voor onbepaalde
tijd. Wanneer zich feiten of omstandigheden voordoen of hebben voorgedaan welke
naar mijn mening een herziening of beëindiging van de regeling nodig maken, zal
dat bij besluit bekend worden gemaakt.</text:p>
      <text:p text:style-name="ifm_p_mt.3.7mm_ifm">Voor de voorraad die niet onder de in dit besluit opgenomen regeling is te
scharen gelden de algemene waarderingsregels volgens goed koopmansgebruik. De
belastingplichtige kan de voorraad individueel (af)waarderen als daar
aanleiding toe is. De individuele afwaardering moet wel aannemelijk worden
gemaakt.</text:p>
      <text:h text:style-name="ifm_p_font.bold-italic_mt.5.08mm_page.keep-with-next_ifm" text:outline-level="5">2.3<text:s/>Toepassing ijzerenvoorraadstelsel bij juweliers</text:h>
      <text:p text:style-name="ifm_p_mt.4.23mm_ifm">Het komt voor dat een ondernemer handelt in artikelen waarvan de
inkoopprijs doorgaans in belangrijke mate wordt bepaald door de waarde van één
bepaalde grondstof. In zijn arrest van 10 december 1980,
ECLI:NL:HR:1980:AW9848, besliste de Hoge Raad dat in die gevallen goed
koopmansgebruik toestaat de in die artikelen verwerkte grondstof te waarderen
volgens het ijzeren-voorraadstelsel, als kan worden vastgesteld welke
hoeveelheid grondstof in elk artikel is verwerkt en welk bedrag in de
inkoopprijs van dat artikel voor die grondstof is begrepen.</text:p>
      <text:p text:style-name="ifm_p_mt.3.7mm_ifm">De Federatie Goud en Zilver heeft verzocht richtlijnen te geven over de
uitleg en de consequenties voor de praktijk van dit arrest om een gelijke
behandeling van alle voor de toepassing van het arrest in aanmerking komende
juweliers te waarborgen. Aan het verzoek van de Federatie is tegemoetgekomen op
de wijze als hierna is omschreven.</text:p>
      <text:p text:style-name="ifm_p_mt.3.7mm_ifm">Als een juwelier het ijzerenvoorraadstelsel toe wil passen, moet in ieder
geval zijn voldaan aan de volgende vereisten:</text:p>
      <text:p text:style-name="ifm_p_ifm">1.  Alle artikelen die in voorraad zijn en waarin goud is verwerkt moeten
volgens het ijzerenvoorraadstelsel worden gewaardeerd.</text:p>
      <text:p text:style-name="ifm_p_ifm">2.  De administratie moet zodanig zijn ingericht dat op balansdatum bekend en
achteraf controleerbaar is:</text:p>
      <text:p text:style-name="ifm_p_ifm">−  het netto-goudgewicht van het artikel en het goudgehalte;</text:p>
      <text:p text:style-name="ifm_p_ifm">−  de inkoopprijs van het gouden artikel;</text:p>
      <text:p text:style-name="ifm_p_ifm">−  de prijs van de grondstof goud, verwerkt in het artikel.</text:p>
      <text:p text:style-name="ifm_p_ifm">3.  De totale inkoopwaarde van de grondstof goud in alle gouden artikelen die
in voorraad zijn moet minstens 30% van de inkoopwaarde van die voorraad gouden
artikelen uitmaken.</text:p>
      <text:p text:style-name="ifm_p_mt.3.7mm_ifm">Wat betreft de vraag op welk bedrag de prijs van de grondstof goud
vastgesteld kan worden, ben ik van mening dat dit moet zijn de prijs van het
goud in primaire vorm, zijnde de wereldmarktprijs van het goud, verhoogd met
bewerkingskosten, die rechtstreeks aan de grondstof goud toegerekend kunnen
worden.</text:p>
      <text:h text:style-name="ifm_p_font.italic_mt.3.7mm_page.keep-with-next_ifm" text:outline-level="5">Goedkeuring</text:h>
      <text:p text:style-name="ifm_p_mt.3.7mm_ifm">In dit verband keur ik voor zover nodig goed, dat de prijs van het goud in
primaire vorm verhoogd wordt met 15%, ter zake van de in de branche
gebruikelijke opslagen betreffende uitleveringskosten en
verwerkingsverlies.</text:p>
      <text:p text:style-name="ifm_p_mt.3.7mm_ifm">De overige in de branche gebruikelijke opslagen moeten naar mijn mening
worden toegerekend aan de kosten die betrekking hebben op het vervaardigen van
sieraden uit de grondstof goud (het zogenoemde fatsoen).</text:p>
      <text:h text:style-name="ifm_p_font.bold-italic_mt.5.08mm_page.keep-with-next_ifm" text:outline-level="5">2.4<text:s/>Waardering inruilauto’s</text:h>
      <text:p text:style-name="ifm_p_mt.4.23mm_ifm">Een voorraad ingeruilde auto’s mag niet op de zogenoemde handelswaarde
zoals die is vermeld in de ‘Autotelex’, worden gewaardeerd.</text:p>
      <text:p text:style-name="ifm_p_mt.3.7mm_ifm">Volgens het arrest van de Hoge Raad van 9 oktober 1991,
ECLI:NL:HR:1991:ZC4725, moet bij de waardering van voorraden aansluiting worden
gezocht bij de inkoopmarkt waarop belanghebbende zich normaliter begeeft. In
deze gevallen zal dit de markt zijn van de particuliere klant die een nieuwe
auto koopt en op dat moment een auto inruilt.</text:p>
      <text:p text:style-name="ifm_p_ifm">Dit is niet de markt waarop de ‘Autotelex’ doelt. Waar in de ‘Autotelex’
wordt gesproken over de handelswaarde, wordt gedoeld op de liquidatiewaarde bij
handelaren onderling zonder dat sprake is van inruil. Inruilauto’s kunnen dus
niet worden gewaardeerd op de handelswaarde zoals die is opgenomen in de
‘Autotelex’.</text:p>
      <text:p text:style-name="ifm_p_ifm">Bij de waardering op kostprijs of lagere marktwaarde kunnen volgens de Hoge
Raad (HR 19 februari 1992, ECLI:NL:HR:1992:ZC4891, en HR 13 mei 1992,
ECLI:NL:HR:1992:ZC4988) in geval van inruilauto’s twee wegen worden
bewandeld:</text:p>
      <text:p text:style-name="ifm_p_ifm">–  met als uitgangspunt de prijzen op de inkoopmarkt zonder inruil;</text:p>
      <text:p text:style-name="ifm_p_ifm">–  met als uitgangspunt de verwachte verkoopprijs minus de normale
winstmarge.</text:p>
      <text:p text:style-name="ifm_p_mt.3.7mm_ifm">De laagste uitkomst van deze twee benaderingen mag hierbij worden
gehanteerd, maar goed koopmansgebruik staat niet toe de auto’s te waarderen op
een wijze die tot een lagere uitkomst leidt dan hierboven is beschreven.</text:p>
      <text:h text:style-name="ifm_p_font.bold-italic_mt.5.08mm_page.keep-with-next_ifm" text:outline-level="5">2.5<text:s/>Voorraadwaardering bij toepassing globalisatieregeling
omzetbelasting</text:h>
      <text:p text:style-name="ifm_p_mt.4.23mm_ifm">Voor leveringen van goederen waarop de margeregeling voor de omzetbelasting
als bedoeld in de artikelen 28b tot en met 28i Wet OB 1968 van toepassing is,
wordt de verschuldigde omzetbelasting berekend over de winstmarge. Dit is het
(positieve) verschil tussen de inkoopprijs en de verkoopprijs van een bepaald
goed. In aangewezen gevallen is het echter toegestaan om de verschuldigde
omzetbelasting te berekenen over de in een aangiftetijdvak in totaal
gerealiseerde winstmarge in plaats van over de winstmarge van elk individueel
geleverd goed. Hierbij is de in totaal gerealiseerde winstmarge het (positieve)
verschil tussen het totaalbedrag van de verkoopprijzen voor de in dat tijdvak
met toepassing van de margeregeling verrichte leveringen en het totaalbedrag
van de inkopen in dat tijdvak. Dit systeem, waarbij wordt gewerkt met een
winstmarge per belastingtijdvak, wordt aangeduid als globalisatieregeling.</text:p>
      <text:p text:style-name="ifm_p_mt.3.7mm_ifm">Het is niet toegestaan voorraden te waarderen tegen kostprijs verminderd
met ‘impliciete’ daarin begrepen omzetbelasting, als de voor die belasting
geldende globalisatieregeling van toepassing is.</text:p>
      <text:p text:style-name="ifm_p_mt.3.7mm_ifm">Jaarwinstbepaling en de daarmee samenhangende voorraadwaardering geschieden
met inachtneming van de regels van goed koopmansgebruik. Het minimale
uitgangspunt voor voorraadwaardering is de differentiële kostprijs (=
aanschaffingskosten/voortbrengingskosten verminderd met het constante deel van
de ‘algemene’ kosten).</text:p>
      <text:p text:style-name="ifm_p_mt.3.7mm_ifm">Het is onverbrekelijk verbonden aan de werking van zowel de margeregeling
als de daarop gebaseerde globalisatieregeling dat de in eerdere schakels
geheven omzetbelasting deel uitmaakt van de kostprijs van de voorraad.
Afwaardering van voorraden is slechts toegestaan indien en voor zover de
actuele vervangingsprijs op de inkoopmarkt lager is dan de historische
kostprijs. Goed koopmansgebruik, met name het realiteitsbeginsel, staat niet
toe om voorraden af te waarderen door naar willekeur fictieve elementen van de
kostprijs af te zonderen. Dat de winstbepaling bij de ondernemer die
gebruikmaakt van de globalisatieregeling tot een andere uitkomst leidt dan bij
de ondernemer die geen gebruikmaakt van de regeling, vindt zijn oorsprong in de
verschillende markten waarop beiden zich bewegen en de andere wijze van
omzetbelastingheffing.</text:p>
      <text:h text:style-name="ifm_p_font.bold_mt.5.08mm_page.keep-with-next_ifm" text:outline-level="4">3.<text:s/>Voorziening</text:h>
      <text:h text:style-name="ifm_p_font.bold-italic_mt.5.08mm_page.keep-with-next_ifm" text:outline-level="5">3.1<text:s/>Inleiding</text:h>
      <text:p text:style-name="ifm_p_mt.4.23mm_ifm">Op grond van het arrest van de Hoge Raad van 26 augustus 1998,
ECLI:NL:HR:1998:AA2555 (het zogenoemde Baksteenarrest), mag bij de bepaling van
de winst voor een zeker jaar voor toekomstige uitgaven een passiefpost worden
gevormd, als die uitgaven:</text:p>
      <text:p text:style-name="ifm_p_ifm">1.  hun oorsprong vinden in feiten en omstandigheden, die zich in de periode
voorafgaande aan de balansdatum hebben voorgedaan (oorsprongeis); en</text:p>
      <text:p text:style-name="ifm_p_ifm">2.  ook overigens aan die periode kunnen worden toegerekend (toerekeningseis);
en</text:p>
      <text:p text:style-name="ifm_p_ifm">3.  er een redelijke mate van zekerheid bestaat dat zij zich zullen voordoen
(zekerheidseis).</text:p>
      <text:p text:style-name="ifm_p_mt.3.7mm_ifm">Als aan deze drie voorwaarden voor de vorming van een voorziening is
voldaan, mag een voorziening worden gevormd. Hierbij geldt dat de toekomstige
uitgave redelijkerwijs moet kunnen worden geschat (zie HR 10 augustus 2007,
ECLI:NL:HR:2007:AX6316).</text:p>
      <text:p text:style-name="ifm_p_mt.3.7mm_ifm">In onderdeel 3.2 van dit besluit worden enige handvatten aangereikt voor de
toepassing van goed koopmansgebruik en de vorming van een voorziening. Daarbij
worden enkele voorbeelden gegeven.</text:p>
      <text:h text:style-name="ifm_p_font.bold-italic_mt.5.08mm_page.keep-with-next_ifm" text:outline-level="5">3.2<text:s/>Drie cumulatieve eisen</text:h>
      <text:h text:style-name="ifm_p_font.italic_mt.5.08mm_page.keep-with-next_ifm" text:outline-level="6">3.2.1<text:s/>Oorsprongeis</text:h>
      <text:p text:style-name="ifm_p_mt.4.23mm_ifm">Bepalend voor de oorsprongeis is dat de feiten en omstandigheden waaruit de
toekomstige uitgaven voortvloeien zich vóór of op de balansdatum hebben
voorgedaan. Zo kan een voorziening voortvloeien uit een onrechtmatige daad, die
aanleiding is voor een latere uitgave. Maar ook kan de oorsprong van de uitgave
liggen in een overeenkomst op grond waarvan de belastingplichtige betalingen
zal moeten doen, die gebaseerd zijn op analoge toepassing van overeenkomsten
van derden (vergelijk HR 10 augustus 2007, ECLI:NL:HR:2007:AX6316). Verder kan
de oorsprong van een toekomstige uitgave bijvoorbeeld liggen in handelingen
waarbij gerechtvaardigde verwachtingen zijn gewekt jegens derden, of
handelingen die leiden tot het ontstaan van afval of slijtage.</text:p>
      <text:h text:style-name="ifm_p_font.italic_mt.5.08mm_page.keep-with-next_ifm" text:outline-level="6">3.2.2<text:s/>Toerekeningseis</text:h>
      <text:p text:style-name="ifm_p_mt.4.23mm_ifm">De tweede eis die aan het vormen van een voorziening wordt gesteld, is dat
de uitgaven ‘ook overigens’ kunnen worden toegerekend aan de periode tot en met
balansdatum. Aan deze eis wordt voldaan als aannemelijk is dat bepaalde
toekomstige uitgaven:</text:p>
      <text:p text:style-name="ifm_p_ifm">a)  niet zijn toe te rekenen aan toekomstige voordelen, en</text:p>
      <text:p text:style-name="ifm_p_ifm">b)  ook naar hun aard geen kosten zijn van toekomstige jaren.</text:p>
      <text:p text:style-name="ifm_p_mt.3.7mm_ifm">Het kan dus zijn dat toekomstige uitgaven weliswaar hun oorsprong vinden in
de aan de balansdatum voorafgaande periode, maar ‘overigens’ zijn toe te
rekenen aan de periode na de balansdatum. In dat geval wordt niet voldaan aan
de toerekeningseis en kan dus geen voorziening worden gevormd.</text:p>
      <text:h text:style-name="ifm_p_font.italic_mt.5.08mm_page.keep-with-next_ifm" text:outline-level="6">3.2.3<text:s/>Zekerheidseis</text:h>
      <text:p text:style-name="ifm_p_mt.4.23mm_ifm">De zekerheidseis houdt in dat er per balansdatum, objectief beoordeeld, een
redelijke mate van zekerheid moet bestaan dat de toekomstige uitgaven zich
zullen voordoen. Handvat daarbij is of de kans dat de uitgave daadwerkelijk zal
worden gedaan groter is dan de kans dat de uitgave zich niet zal voordoen. Of
voldaan wordt aan deze eis is afhankelijk van de feiten en omstandigheden van
het geval.</text:p>
      <text:h text:style-name="ifm_p_font.italic_mt.5.08mm_page.keep-with-next_ifm" text:outline-level="6">3.2.4<text:s/>Voorbeelden</text:h>
      <text:p text:style-name="ifm_p_mt.4.23mm_ifm">In dit onderdeel worden aan de hand van voorbeelden handvatten gegeven voor
de vorming van een voorziening binnen goed koopmansgebruik.</text:p>
      <text:h text:style-name="ifm_p_font.italic_mt.3.7mm_page.keep-with-next_ifm" text:outline-level="6">Voorbeeld loondoorbetalingen (1)</text:h>
      <text:p text:style-name="ifm_p_mt.3.7mm_ifm">Personeelsleden worden met onmiddellijke ingang op non-actief gesteld en
zijn tot aan de ontslagdatum na balansdatum niet meer werkzaam binnen de
organisatie. De loondoorbetalingen aan deze personeelsleden vinden hun
oorsprong in de vóór balansdatum gesloten arbeidsovereenkomst. Goed
koopmansgebruik verlangt dat loonbetalingen worden toegerekend aan de uit de
arbeid voortvloeiende nutsprestaties van de arbeid. Als uitzondering op die
regel geldt de situatie dat aannemelijk is dat er duurzaam feitelijk geen – of
substantieel minder – gebruik zal worden gemaakt van de rechten uit de
rechtsverhouding (vergelijk HR 2 oktober 1957, ECLI:NL:HR:1957:AY1675, en HR
28 januari 2011, ECLI:NL:HR:2011:BN6391). Alleen dan kunnen de toekomstige
uitgaven in de vorm van loondoorbetalingen toegerekend worden aan de periode
tot en met de balansdatum. Voor de arbeidsovereenkomst betekent dit dat een
voorziening ‘loondoorbetalingen’ fiscaal slechts mogelijk is als de ondernemer
duurzaam feitelijk geen gebruik zal maken van de diensten van zijn werknemer,
dan wel daar duurzaam substantieel minder gebruik van zal maken.</text:p>
      <text:h text:style-name="ifm_p_font.italic_mt.3.7mm_page.keep-with-next_ifm" text:outline-level="6">Voorbeeld loondoorbetalingen (2)</text:h>
      <text:p text:style-name="ifm_p_mt.3.7mm_ifm">Uitzendorganisaties zijn onder omstandigheden verplicht om loon door te
betalen aan een uitzendkracht, ook al verricht deze geen werkzaamheden. Dit is
bijvoorbeeld het geval als een opdracht is afgelopen en er nog geen nieuwe
opdracht beschikbaar is. Voor deze loondoorbetalingen kan geen voorziening
worden gevormd. De kosten die hieruit voortvloeien voor een uitzendorganisatie
zijn aan te merken als loonkosten van de perioden waarover het loon wordt
betaald. Tegenover de verplichting om het loon door te betalen behoudt de
uitzendorganisatie namelijk het recht op de arbeidsprestatie van de
uitzendkracht.</text:p>
      <text:h text:style-name="ifm_p_font.italic_mt.3.7mm_page.keep-with-next_ifm" text:outline-level="6">Voorbeeld transitievergoeding</text:h>
      <text:p text:style-name="ifm_p_mt.3.7mm_ifm">Een werkgever moet aan de werknemer een transitievergoeding betalen als,
kort gezegd, de arbeidsovereenkomst op initiatief van de werkgever of – in
geval van ernstig verwijtbaar handelen of nalaten van de werkgever – op
initiatief van de werknemer is geëindigd of niet is verlengd (artikel 673 van
Boek 7 van het Burgerlijk Wetboek). De wettelijke regeling en de
arbeidsovereenkomst tezamen maken dat aan de oorsprongeis zal zijn
voldaan.<text:note text:id="n1" text:note-class="footnote"><text:note-citation text:label="1 ">1</text:note-citation><text:note-body><text:p text:style-name="ifm_p_font.normal_size.6.93pt_mt..5mm_indent.-0.1161in_mleft.0.1161in_ifm">Enkel het bestaan van een wettelijke regeling die tot een handeling of
bepaalde toestand in de toekomst verplicht, is niet voldoende voor de
oorsprongeis. Nodig is ook een koppeling met de periode tot en met balansdatum,
zoals in dit voorbeeld het bestaan van een arbeidsovereenkomst.</text:p></text:note-body></text:note> De verstreken diensttijd is mede bepalend voor de hoogte van de
transitievergoeding. Aan de toerekeningseis wordt dan voldaan voor zover de
uitgave ziet op de verstreken diensttijd op balansdatum. Als dan op balansdatum
ook sprake is van een redelijke mate van zekerheid dat het dienstverband na
balansdatum zal eindigen – op balansdatum is bijvoorbeeld een concreet
voornemen tot ontslag aanwezig – en deze beëindiging zal leiden tot een uitgave
in de vorm van een transitievergoeding na balansdatum, kan een voorziening
worden gevormd. De voorziening is ten hoogste de (verwachte) te betalen
transitievergoeding maal de verstreken diensttijd tot balansdatum gedeeld door
de totale (verwachte) diensttijd. Met eventueel (te) ontvangen compensatie moet
rekening worden gehouden bij de bepaling van de hoogte van een
voorziening.</text:p>
      <text:h text:style-name="ifm_p_font.italic_mt.3.7mm_page.keep-with-next_ifm" text:outline-level="6">Voorbeeld jubileumgratificaties</text:h>
      <text:p text:style-name="ifm_p_mt.3.7mm_ifm">Toekomstige uitgaven voor dienstjubilea vinden hun oorsprong in de
verplichtingen die de werkgever op zich heeft genomen in de met de werknemers
gesloten arbeidsovereenkomst (oorsprongeis). Voor zover de toekomstige
jubileumuitkering betrekking heeft op dat deel van de (dienstjubileum)periode
dat op de balansdatum al verstreken is, wordt voldaan aan de toerekeningseis.
Of voldaan is aan de eis van een redelijke mate van zekerheid moet worden
beoordeeld per verplichting die voorzien wordt en dus per werknemer. Als aan
deze eisen is voldaan, kan een voorziening worden gevormd. Hierbij geldt voor
de bepaling van de hoogte van de voorziening het volgende. Stel dat een
werknemer op balansdatum 10 jaar in dienst is en bij 25 jaar in dienst een
jubileumgratificatie van € 1.000 krijgt. Stel ook dat de kans dat deze
werknemer bij de onderneming tot die tijd werkzaam blijft, 55% is, waardoor aan
de zekerheidseis is voldaan. De omvang van de voorziening is dan € 220, dit is
10/25 van € 550 (€ 1.000 x 55%) en niet € 550. In deze berekening is
gemakshalve geabstraheerd van een eventuele contantewaardeberekening.</text:p>
      <text:h text:style-name="ifm_p_font.italic_mt.3.7mm_page.keep-with-next_ifm" text:outline-level="6">Voorbeeld vervanging asbestdaken</text:h>
      <text:p text:style-name="ifm_p_mt.3.7mm_ifm">Bij uitgaven voor vervanging van asbestdaken moet eerst worden beoordeeld
of sprake zal zijn van verbetering of onderhoud en of sprake zal zijn van
aftrekbare kosten. Dit laatste houdt in dit verband in dat de toekomstige
uitgave geen te activeren uitgave is. Als de uitgave bijvoorbeeld niet leidt
tot hogere jaarlijkse nutsprestaties of levensduurverlenging van het
bedrijfsmiddel kan de uitgave in het jaar waarin de uitgave wordt gedaan ineens
ten laste van de winst worden gebracht (zie bijvoorbeeld HR 27 augustus 1997,
ECLI:NL:HR:1997:AA3315).</text:p>
      <text:p text:style-name="ifm_p_mt.3.7mm_ifm">Voor zover bij de vervanging van een asbestdak door een ander dak sprake
zal zijn van aftrekbare kosten van onderhoud, kan worden toegekomen aan de
vorming van een voorziening. De oorsprong van de toekomstige onderhoudsuitgave
is gelegen in de aanwezigheid vóór of op balansdatum van een asbestdak dat aan
slijtage onderhevig is. Aan de toerekeningseis wordt in dit geval voldaan voor
zover de bedrijfsuitoefening tot en met balansdatum leidt tot deze
onderhoudskosten. De aanwezigheid van een concreet plan voor de verwijdering
van het asbestdak – bijvoorbeeld bestaande uit zowel een offerte als een
financieringsplan en tijdsplanning – is doorgaans voldoende om aan de
zekerheidseis te voldoen. Met een eventuele subsidie voor de verwijdering van
asbest moet rekening worden gehouden bij de bepaling van de hoogte van de
voorziening.</text:p>
      <text:h text:style-name="ifm_p_font.italic_mt.3.7mm_page.keep-with-next_ifm" text:outline-level="6">Voorbeeld voorziening groot onderhoud</text:h>
      <text:p text:style-name="ifm_p_mt.3.7mm_ifm">Onderhoudskosten komen ten laste van het resultaat van het jaar waarin de
onderhoudswerkzaamheden worden verricht. Door de vorming van een voorziening
groot onderhoud worden kosten naar voren gehaald. Hiervoor is een
rechtvaardigingsgrond nodig. Een voorziening groot onderhoud is gerechtvaardigd
als de toekomstige, aftrekbare onderhoudsuitgaven<text:note text:id="n2" text:note-class="footnote"><text:note-citation text:label="2 ">2</text:note-citation><text:note-body><text:p text:style-name="ifm_p_font.normal_size.6.93pt_mt..5mm_indent.-0.1161in_mleft.0.1161in_ifm">Zie het voorbeeld vervanging asbestdaken hiervoor.</text:p></text:note-body></text:note> waarvoor de voorziening wordt gevormd in het jaar waarin de
onderhoudswerkzaamheden worden verricht, naar verwachting en verhoudingsgewijs
aanzienlijk zullen zijn. Of deze rechtvaardigingsgrond aanwezig is, wordt per
bedrijfsmiddel beoordeeld. Op basis van feiten en omstandigheden van het geval
kan dat anders zijn, bijvoorbeeld als een onderneming meerdere panden of
vastgoedcomplexen in gebruik heeft of verhuurt. De inschatting van de
toekomstige werkzaamheden en daarmee van de toekomstige, aftrekbare
onderhoudsuitgaven zal dan veelal plaatsvinden op het niveau van de panden of
(het) vastgoedcomplex(en), waardoor de rechtvaardiging van de voorziening op
dat niveau moet worden beoordeeld.</text:p>
      <text:p text:style-name="ifm_p_mt.3.7mm_ifm">Het is mogelijk dat de (toekomstige) onderhoudsuitgaven van de panden of
(het) vastgoedcomplex(en) zich op ondernemingsniveau al gelijkmatig verdelen
over de jaren. Op grond van dergelijke feiten en omstandigheden is er binnen
goed koopmansgebruik geen rechtvaardiging voor de vorming van een voorziening
groot onderhoud.</text:p>
      <text:p text:style-name="ifm_p_mt.3.7mm_ifm">Voor zover sprake is van verhoudingsgewijs aanzienlijke toekomstige
onderhoudsuitgaven in enig jaar mogen deze in een eerder jaar ten laste van het
resultaat worden gebracht als dotatie aan de voorziening voor groot onderhoud
als aan de voorwaarden voor de vorming van een voorziening wordt voldaan. Op
deze wijze worden de uitgaven voor periodiek groot onderhoud gelijkmatig
toegerekend aan de jaren voorafgaand aan het periodieke groot onderhoud.</text:p>
      <text:p text:style-name="ifm_p_mt.3.7mm_ifm">De toekomstige uitgaven moeten zich ook met een redelijke mate van
zekerheid voordoen en moeten redelijkerwijs geschat kunnen worden. De mate van
gedetailleerdheid van onderhoudsbegrotingen en de tijd tussen de balansdatum en
het daadwerkelijk verrichten van het onderhoud zijn bij de beoordeling of
voldaan wordt aan de zekerheidseis van belang. Zo kan de bedrijfsvoering in de
tussentijd wijzigen of staat het begrote onderhoud gepland na het verstrijken
van de gemiddelde bezitsduur van bijvoorbeeld het bedrijfspand in de
onderneming. De vorming van een voorziening komt dan in strijd met het
realiteitsbeginsel. De gedetailleerdheid van de begrote uitgaven kan bovendien
een beletsel zijn voor de afloop(-controle) van de voorziening. De afloop van
de voorziening moet het werkelijke verloop van de uitgaven weerspiegelen en
moet ook controleerbaar zijn. Als dit niet mogelijk is, is de vorming van een
voorziening niet toegestaan vanwege strijd met het eenvoudsbeginsel van goed
koopmansgebruik.</text:p>
      <text:h text:style-name="ifm_p_font.italic_mt.3.7mm_page.keep-with-next_ifm" text:outline-level="6">Voorbeeld bodemsanering</text:h>
      <text:p text:style-name="ifm_p_mt.3.7mm_ifm">De deelname aan een operatie in het kader van een bodemsanering kan niet
zonder meer leiden tot de vorming van een voorziening. De kans is namelijk
klein dat de uitgaven zich zullen voordoen gegeven de verhouding tussen het
relatief geringe aantal saneringen en het grote aantal ernstige
bodemverontreinigingen. Als de toekomstige uitgaven worden gedaan als gevolg
van bodemvervuiling door de bedrijfsvoering in het verleden, kan worden voldaan
aan de oorsprong- en toerekeningseis. Slechts in situaties waarin een concreet
saneringsplan aanwezig is, kunnen feiten en omstandigheden van het specifieke
geval ertoe leiden dat ook voldaan is aan de zekerheidseis, zodat een
voorziening kan worden gevormd. Omstandigheden die hierbij meewegen zijn onder
andere de aanwezigheid van offertes, financieringsplan en tijdsplanning.</text:p>
      <text:h text:style-name="ifm_p_font.bold-italic_mt.5.08mm_page.keep-with-next_ifm" text:outline-level="5">3.3<text:s/>Voorziening of winstuitstel</text:h>
      <text:p text:style-name="ifm_p_mt.4.23mm_ifm">Bij de beoordeling of in een voorgelegd geval een voorziening kan worden
gevormd komt soms de vraag op of niet veeleer sprake is van een passiefpost
voor uitstel van winstneming. In de praktijk komt het er feitelijk op neer dat
de vraag moet worden beantwoord óf een toekomstige uitgave ten laste van het
resultaat kan worden gebracht als voorziening dan wel of een deel van de
opbrengst (voorlopig) niet in het resultaat wordt betrokken. In dat verband
zijn de arresten van de Hoge Raad van 7 december 2001, ECLI:NL:HR:2001:AD6775
(waardering terugbetalingsverplichting bij inlevering zegelboekjes), en van
13 oktober 2006, ECLI:NL:HR:2006:AY9985 (uitstel winstneming bij kans op
terugoverdracht bouwproject), relevant. In beide gevallen is uitstel van
winstneming mogelijk op grond van het voorzichtigheidsbeginsel van goed
koopmansgebruik. Deze arresten kunnen als basis dienen bij de beantwoording van
vragen als er bijvoorbeeld sprake is van een latente
terugbetalingsverplichting, bij de uitgifte van klantenkaarten of bij verkoop
met korting bij latere inruil.</text:p>
      <text:h text:style-name="ifm_p_font.bold-italic_mt.5.08mm_page.keep-with-next_ifm" text:outline-level="5">3.4<text:s/>Inhaal van kosten</text:h>
      <text:p text:style-name="ifm_p_mt.4.23mm_ifm">Het is onduidelijk of inhaal van kosten mogelijk is op grond van de
overwegingen 3.5 en 3.6 van het arrest van de Hoge Raad van 26 augustus 1998,
ECLI:NL:HR:1998:AA2555. Wat daar ook van zij, beleidsmatig heb ik geen bezwaar
tegen de mogelijkheid van inhaal. Hierbij moet wel een bestendige gedragslijn
in acht worden genomen (artikel 3.25 Wet IB 2001). Onderdeel van een bestendige
gedragslijn is het verbod van willekeur. Naar willekeur vormen en laten
vrijvallen van een voorziening is daarom niet toegestaan. Dit betekent ook dat
inhaal alleen is toegestaan bij de eerste keer dat de voorziening voor de
betreffende toekomstige uitgave wordt gevormd.</text:p>
      <text:h text:style-name="ifm_p_font.bold-italic_mt.5.08mm_page.keep-with-next_ifm" text:outline-level="5">3.5<text:s/>Omvang voorziening en disconteringsvoet contantewaardeberekening</text:h>
      <text:p text:style-name="ifm_p_mt.4.23mm_ifm">Bij het bepalen van de in een kalenderjaar genoten winst blijven kosten en
lasten voor zover deze, al dan niet door tussenkomst van derden, rechtstreeks
of zijdelings verband houden met wijzigingen in de hoogte van lonen of prijzen
na afloop van het jaar, buiten aanmerking (artikel 3.26 Wet IB 2001). Dit
betekent dat bij de bepaling van de hoogte van voorzieningen in verband met een
toekomstige uitgave het loon- en prijspeil op balansdatum uitgangspunt is
(hierna: nominale waarde op balansdatum). Als de contante waarde van die
toekomstige uitgave naar het huidige loon- en prijspeil relatief en absoluut
aanmerkelijk geringer is dan de nominale waarde op balansdatum, wordt voor de
voorziening uitgegaan van die contante waarde.</text:p>
      <text:p text:style-name="ifm_p_mt.3.7mm_ifm">Behoudens de toepassing van artikel 3.29 Wet IB 2001 kan deze contante
waarde worden bepaald op basis van een disconteringsvoet die gelijk is aan de
marktrente. Hiervoor kan worden aangesloten bij de marktrente volgens het
zogenoemde Marktrentebesluit (besluit van 30 maart 2018, nr. 2018-2954,
Voorbeeld bodemsanering
Stcrt. 2018, nr.
19762). De disconteringsvoet kan echter niet lager zijn dan nul
procent omdat dan uitgaven ten laste van het resultaat worden gebracht die zich
in werkelijkheid niet voordoen.</text:p>
      <text:h text:style-name="ifm_p_font.bold_mt.5.08mm_page.keep-with-next_ifm" text:outline-level="4">4.<text:s/>Afschrijving</text:h>
      <text:h text:style-name="ifm_p_font.bold-italic_mt.5.08mm_page.keep-with-next_ifm" text:outline-level="5">4.1<text:s/>Inleiding</text:h>
      <text:p text:style-name="ifm_p_mt.4.23mm_ifm">In dit onderdeel van dit besluit zijn standpunten opgenomen op het gebied
van afschrijvingen. Voor de volledigheid merk ik op dat in bepaalde branches
(bijvoorbeeld daar waar de landbouwnormen gelden) afspraken zijn gemaakt over
de uitwerking van de afschrijvingsregels op specifieke bedrijfsmiddelen.</text:p>
      <text:h text:style-name="ifm_p_font.bold-italic_mt.5.08mm_page.keep-with-next_ifm" text:outline-level="5">4.2<text:s/>Aankoopkosten en afschrijving onroerende zaken</text:h>
      <text:p text:style-name="ifm_p_mt.4.23mm_ifm">Het afschrijvingspotentieel van een onroerende zaak bestaat in principe uit
het verschil tussen de fiscale kostprijs (de aanschaffings- of
voortbrengingskosten) en de restwaarde van dat bedrijfsmiddel (zij het dat in
bepaalde gevallen nog wel de afschrijvingsbeperking inzake gebouwen – artikel
3.30a Wet IB 2001 onderscheidenlijk artikel 8, zesde lid, Wet Vpb 1969 –
toepassing kan vinden). Volgens vaste jurisprudentie (onder andere HR 28 maart
1927, B. nr. 3225, HR 30 oktober 1963, nr. 15103, en HR 20 oktober 1971,
ECLI:NL:HR:1971:AX5063) behoort niet alleen de koopprijs tot de
aanschaffingskosten, maar ook andere kosten die de onderneming heeft moeten
opofferen om het bedrijfsmiddel te verkrijgen, zoals notariskosten, provisie en
transportkosten. Afschrijving brengt tot uitdrukking de vermindering van de
gebruikswaarde van het bedrijfsmiddel als gevolg van technische en economische
slijtage. Dit brengt mee dat voor zover de waarde van de onroerende zaak als
gevolg van het gebruik niet daalt, geen afschrijving plaatsvindt; dus ook geen
afschrijving over de aankoopkosten. Dit is normaliter het geval bij
(landbouw)gronden. Op de aanschaffingskosten hiervan kan daarom in beginsel
niet worden afgeschreven.</text:p>
      <text:p text:style-name="ifm_p_mt.3.7mm_ifm">Wanneer de bedrijfswaarde van een onroerende zaak is gedaald beneden de
boekwaarde (globaal gezegd aanschaffingskosten minus afschrijving) kan wel een
afwaardering naar lagere bedrijfswaarde plaatsvinden.</text:p>
      <text:h text:style-name="ifm_p_font.bold-italic_mt.5.08mm_page.keep-with-next_ifm" text:outline-level="5">4.3<text:s/>Pleziervaartuigen en bruine vloot</text:h>
      <text:p text:style-name="ifm_p_mt.4.23mm_ifm">Bij de toepassing van artikel 3.30, eerste lid, Wet IB 2001 hanteert de
Belastingdienst de richtlijnen die hierna zijn opgenomen met betrekking tot de
afschrijving op verhuurde pleziervaartuigen alsmede op vaartuigen die behoren
tot de zogenoemde traditionele vloot (bruine vloot). Deze richtlijnen zijn tot
stand gekomen door ervaringscijfers die in het verleden zijn opgedaan. Ook is
voor de totstandkoming overleg gepleegd met ondernemers en adviseurs uit
genoemde branche.</text:p>
      <text:p text:style-name="ifm_p_mt.3.7mm_ifm">Bij pleziervaartuigen dient onderscheid gemaakt te worden tussen
motorboten, kajuitzeiljachten en overige boten. Bij schepen die tot de bruine
vloot behoren, kan worden gedacht aan tjalken, klippers, botters en
skûtsjes.</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Restwaarde</text:span></text:p>
            </table:table-cell>
            <table:table-cell table:style-name="table.cell.border-top.border-bottom.border-right.padding-top.bottom.pleft.pright">
              <text:p text:style-name="text.cell.7.left"><text:span text:style-name="ifm_span_font.bold_color.ffffff_ifm">Afschrijving</text:span></text:p>
            </table:table-cell>
          </table:table-row>
        </table:table-header-rows>
        <table:table-row table:style-name="zebra.body.odd">
          <table:table-cell table:style-name="table.cell.border-bottom.border-left.border-right.padding-top.top.pleft.pright">
            <text:p text:style-name="text.cell.7.left">Motorbot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 (van de aanschafwaarde minus restwaarde)</text:p>
          </table:table-cell>
        </table:table-row>
        <table:table-row>
          <table:table-cell table:style-name="table.cell.border-bottom.border-left.border-right.padding-top.top.pleft.pright">
            <text:p text:style-name="text.cell.7.left">Kajuitzeiljachte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0% (van de aanschafwaarde minus restwaarde)</text:p>
          </table:table-cell>
        </table:table-row>
        <table:table-row table:style-name="zebra.body.odd">
          <table:table-cell table:style-name="table.cell.border-bottom.border-left.border-right.padding-top.top.pleft.pright">
            <text:p text:style-name="text.cell.7.left">Overige pleziervaartuigen</text:p>
          </table:table-cell>
          <table:table-cell table:style-name="table.cell.border-bottom.border-right.padding-top.top.pleft.pright">
            <text:p text:style-name="text.cell.7.left">€ 450</text:p>
          </table:table-cell>
          <table:table-cell table:style-name="table.cell.border-bottom.border-right.padding-top.top.pleft.pright">
            <text:p text:style-name="text.cell.7.left">10% (van de aanschafwaarde minus restwaarde)</text:p>
          </table:table-cell>
        </table:table-row>
        <table:table-row>
          <table:table-cell table:style-name="table.cell.border-bottom.border-left.border-right.padding-top.top.pleft.pright">
            <text:p text:style-name="text.cell.7.left">Bruine vloo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Maximaal 5% (van de aanschafwaarde minus restwaarde)</text:p>
          </table:table-cell>
        </table:table-row>
      </table:table>
      <text:p text:style-name="ifm_p_mt.3.7mm_ifm">Afwijkingen zijn mogelijk maar moeten schriftelijk onderbouwd worden
voorgelegd.</text:p>
      <text:h text:style-name="ifm_p_font.bold-italic_mt.5.08mm_page.keep-with-next_ifm" text:outline-level="5">4.4<text:s/>Voortbrengingskosten immateriële activa</text:h>
      <text:p text:style-name="ifm_p_mt.4.23mm_ifm">Op grond van artikel 3.30, derde lid, Wet IB 2001 kunnen
voortbrengingskosten van immateriële activa ‘in het kalenderjaar van
voortbrenging’ ineens worden afgeschreven. Het betreft hier een fiscale
faciliteit in afwijking van goed koopmansgebruik die sinds 1 januari 2007 van
toepassing is.</text:p>
      <text:p text:style-name="ifm_p_mt.3.7mm_ifm">Er bestaat onduidelijkheid over het jaar waarin bovengenoemde kosten ineens
kunnen worden afgeschreven.</text:p>
      <text:p text:style-name="ifm_p_mt.3.7mm_ifm">Bij de parlementaire behandeling in de Eerste Kamer van het Wetsvoorstel
‘Werken aan winst’ staat over voortbrengingskosten die vanaf 1 januari 2007
worden gemaakt: ‘al deze voortbrengingskosten mogen in het kalenderjaar waar
zij aan toe te rekenen zijn ineens ten laste van de winst worden gebracht’
(Kamerstukken I 2006/07,
30 572,
H, p. 11). Dit antwoord wekt de indruk dat de kosten niet eerder ten
laste van de winst kunnen worden gebracht dan het jaar waarin het activum zijn
nut afwerpt.</text:p>
      <text:p text:style-name="ifm_p_mt.3.7mm_ifm">De bedoeling van artikel 3.30, derde lid, Wet IB 2001 is afschrijving
ineens toe te staan in het jaar waarin de voortbrengingskosten <text:span text:style-name="ifm_span_font.italic_ifm">zijn
gemaakt</text:span>.</text:p>
      <text:p text:style-name="ifm_p_mt.3.7mm_ifm">Wanneer in 2007 en volgende jaren gemaakte kosten – na activering als (te
matchen) voortbrengingskosten – niet ten laste van de winst zijn gebracht,
betekent het bovenstaande dat de belastingplichtige niet heeft gekozen voor de
in artikel 3.30, derde lid, Wet IB 2001 opgenomen faciliteit en dat de kosten
(evenals vóór 2007 geactiveerde kosten) pas na ingebruikname van het activum op
grond van het normale afschrijvingsregime ten laste van de winst kunnen worden
gebracht. Gelet op doel en strekking van de regeling ontmoet het bij mij echter
geen bezwaar om voortbrengingskosten die op een eerder moment op grond van
artikel 3.30, derde lid, Wet IB 2001 ten laste van de winst hadden kunnen
worden gebracht, op een later moment maar niet later dan het jaar van
ingebruikname, alsnog ineens af te schrijven. Het moet wel kosten betreffen die
in 2007 of later zijn gemaakt en er moet geen incidenteel fiscaal voordeel zijn
beoogd.</text:p>
      <text:h text:style-name="ifm_p_font.bold-italic_mt.5.08mm_page.keep-with-next_ifm" text:outline-level="5">4.5<text:s/>Voorwerpen van geringe waarde</text:h>
      <text:p text:style-name="ifm_p_mt.4.23mm_ifm">De aanschaffings- of voortbrengingskosten van voorwerpen van geringe waarde
worden in het kalenderjaar van aanschaffing of voortbrenging ineens
afgeschreven (artikel 3.30, vierde lid, Wet IB 2001). Het ontmoet geen bezwaar
als de belastingplichtige in de gevallen waarin bedoelde aanschaffings- of
voortbrengingskosten minder bedragen dan € 450, het standpunt inneemt dat
sprake is van voorwerpen van geringe waarde als bedoeld in artikel 3.30, vierde
lid, Wet IB 2001. Tenzij de kosten onderdeel vormen van de kosten van een
complex van zaken, betekent dit standpunt dat genoemde aanschaffings- of
voortbrengingskosten in het jaar van aanschaffing of voortbrenging ten laste
van het resultaat mogen worden gebracht.</text:p>
      <text:h text:style-name="ifm_p_font.bold-italic_mt.5.08mm_page.keep-with-next_ifm" text:outline-level="5">4.6<text:s/>Onderhanden werk en opdracht</text:h>
      <text:p text:style-name="ifm_p_mt.4.23mm_ifm">Onderhanden werk wordt sinds 2007 gewaardeerd op het gedeelte van de
overeengekomen vergoeding dat aan dat onderhanden werk is toe te rekenen
(artikel 3.29b van de Wet IB 2001). Deze
activeringsplicht heeft betrekking op de vergoeding voor het aangenomen werk en
niet op de voor het aangenomen werk gemaakte kosten. Vanwege de activering van
de vergoeding komen de kosten van het aangenomen werk via de
winst-en-verliesrekening in beginsel in aftrek in het jaar waarop zij drukken.
Deze aftrek lijdt uitzondering als een aftrekbeperking van toepassing is. Zo
komt rente die betrekking heeft op onderhanden werk, en die op grond van
bijvoorbeeld artikel 10a Wet Vpb van aftrek is uitgesloten, dan ook niet in
aftrek. De fiscale regeling van artikel 3.29b van de Wet IB 2001 brengt mee dat
het activeren van de (rente)kosten en het er op afschrijven niet aan de orde
is.</text:p>
      <text:p text:style-name="ifm_p_mt.3.7mm_ifm">Voor onderhanden opdrachten geldt het bovenstaande overeenkomstig.</text:p>
      <text:h text:style-name="ifm_p_font.bold-italic_mt.5.08mm_page.keep-with-next_ifm" text:outline-level="5">4.7<text:s/>Toepassing afschrijvingsregels gebouwen</text:h>
      <text:p text:style-name="ifm_p_mt.4.23mm_ifm">Bij de afschrijving op gebouwen die binnen een onderneming worden gebruikt
(artikel 3.30a, eerste en derde lid, Wet IB 2001) gelden beperkende regels. Eén
van die regels is kortweg dat afschrijving slechts mogelijk is voor zover de
boekwaarde van het gebouw hoger is dan een bepaald percentage van de WOZ-waarde
van dit gebouw (bodemwaarde).</text:p>
      <text:h text:style-name="ifm_p_font.bold-italic_mt.3.7mm_page.keep-with-next_ifm" text:outline-level="5">A. Welke personen?</text:h>
      <text:p text:style-name="ifm_p_mt.3.7mm_ifm">De belastingplichtige die afschrijft op een gebouw dient rekening te houden
met bovengenoemde afschrijvingsbepalingen. Dit geldt met name voor degene die
de volle eigendom bezit, maar ook voor degene die volledig economisch eigenaar
is van (een deel van) een gebouw. Het risico van de waardeveranderingen en het
eventuele tenietgaan van een gebouw worden namelijk volledig door deze
belastingplichtigen gedragen.</text:p>
      <text:h text:style-name="ifm_p_font.italic_mt.3.7mm_page.keep-with-next_ifm" text:outline-level="5">Voorbeeld I</text:h>
      <text:p text:style-name="ifm_p_mt.3.7mm_ifm">Een huurder van een stuk (onder)grond bouwt een pand op het gehuurde
terrein. Met de verhuurder (derde) is overeengekomen dat de huurder aan het
einde van de huurperiode de waarde in het economische verkeer van het gebouw op
dat moment vergoed krijgt. Onder deze omstandigheden is de huurder aan te
merken als de economische eigenaar van het pand. Deze belastingplichtige (en
niet de juridische eigenaar) dient bij de afschrijving dus rekening te houden
met de regels van artikel 3.30a Wet IB 2001.</text:p>
      <text:h text:style-name="ifm_p_font.italic_mt.3.7mm_page.keep-with-next_ifm" text:outline-level="5">Voorbeeld II</text:h>
      <text:p text:style-name="ifm_p_mt.3.7mm_ifm">BV A verhuurt een gebouw dat bestaat uit twee etages. De huurder, BV B,
bouwt een extra etage bovenop dit gebouw. De extra etage kan als zelfstandig
deel van het gebouw functioneren. De huurder krijgt aan het einde van de
huurperiode de waarde in het economische verkeer van de bijgebouwde verdieping
vergoed. Onder deze omstandigheden moeten zowel BV A (juridisch eigenaar) als
BV B (economisch eigenaar van een etage) rekening houden met artikel 3.30a Wet
IB 2001.</text:p>
      <text:h text:style-name="ifm_p_font.bold-italic_mt.3.7mm_page.keep-with-next_ifm" text:outline-level="5">B. Eén WOZ-waarde – meer onroerende
zaken</text:h>
      <text:p text:style-name="ifm_p_mt.3.7mm_ifm">De afschrijvingsbeperking van artikel 3.30a Wet IB 2001 geldt voor
gebouwen, niet voor andere onroerende zaken. In bepaalde bedrijfssectoren,
waaronder de verblijfsrecreatieparken, geeft de gemeente vaak één
WOZ-beschikking af voor het gehele bedrijf. Als de waarde die in deze
beschikking wordt genoemd, betrekking heeft op de gezamenlijke waarde van meer
onroerende zaken inclusief gebouwen, moet op de volgende manier rekening worden
gehouden met de afschrijvingsregels van deze paragraaf. De WOZ-waarde die
betrekking heeft op het gehele object moet worden gesplitst. De splitsing
geschiedt in gedeelten van de WOZ-waarde die aan (elk van) de gebouwen in het
bedrijf moeten worden toegerekend en gedeelten die betrekking hebben op andere
onroerende zaken. De eerstgenoemde afzonderlijke gedeelten van de WOZ-waarden
zijn dan relevant voor de toepassing van de afschrijvingsbeperking van artikel
3.30a Wet IB 2001.</text:p>
      <text:h text:style-name="ifm_p_font.bold-italic_mt.3.7mm_page.keep-with-next_ifm" text:outline-level="5">C. Aanhorigheden</text:h>
      <text:p text:style-name="ifm_p_mt.3.7mm_ifm">Voor de beantwoording van de vraag of een bouwwerk een aanhorigheid van een
gebouw is als bedoeld in artikel 3.30a, tweede lid, Wet IB 2001, is beslissend
of het bouwwerk behoort bij dat gebouw, daarbij in gebruik is en daaraan
dienstbaar is (HR 17 januari 2020, ECLI:NL:HR:2020:64). Het kan voorkomen dat
een bouwwerk bij meerdere gebouwen een aanhorigheid vormt. In de praktijk is de
vraag opgekomen hoe de aanhorigheid dan aan de gebouwen moet worden
toegerekend. Ik neem het standpunt in dat bij een zaak, die een aanhorigheid
vormt bij meerdere gebouwen, de keuze mag worden gemaakt om voor de toepassing
van artikel 3.30a Wet IB 2001 die zaak uitsluitend toe te rekenen aan het
gebouw waarmee de aanhorigheid de sterkste band heeft.</text:p>
      <text:p text:style-name="ifm_p_mt.3.7mm_ifm">In de praktijk is met het oog op administratieve lasten de vraag opgekomen
of ten gevolge van artikel 3.30a, tweede lid, Wet IB 2001, de afschrijving op
aanhorigheden tezamen met het gebouw moet worden bepaald op basis van een
mengpercentage. Bij een mengpercentage worden de bedragen aan afschrijving per
samenstellend deel van het gebouw (inclusief aanhorigheden) bij elkaar opgeteld
en vervolgens vertaald in een percentage van de aanschaffingskosten van het
gebouw (inclusief aanhorigheden)<text:note text:id="n3" text:note-class="footnote"><text:note-citation text:label="3 ">3</text:note-citation><text:note-body><text:p text:style-name="ifm_p_font.normal_size.6.93pt_mt..5mm_indent.-0.1161in_mleft.0.1161in_ifm">Zie ook het rekenvoorbeeld in Kamerstukken II 2005/06,
30 572, nr.
8, p. 55.</text:p></text:note-body></text:note>. Ik neem het standpunt in dat afschrijven op basis van een
mengpercentage van het gebouw niet verplicht is voor aanhorigheden indien die
zonder artikel 3.30a, tweede lid, Wet IB 2001 als zelfstandig bedrijfsmiddel
zouden kunnen kwalificeren. Dit betekent dat op de aanhorigheid conform artikel
3.30 Wet IB 2001 zelfstandig wordt afgeschreven, maar dat bij de hoogte van de
afschrijving vervolgens wel rekening dient te worden gehouden met de
bodemwaarde van het gebouw (inclusief aanhorigheden) als bedoeld in artikel
3.30a Wet IB 2001.</text:p>
      <text:p text:style-name="ifm_p_mt.3.7mm_ifm">Voor de bepaling van het totale afschrijvingsbedrag maakt dit niet uit,
mits de gezamenlijke boekwaarde van de samenstellende delen van het gebouw
(waaronder de aanhorigheid) wordt getoetst aan de bodemwaarde van artikel 3.30a
Wet IB 2001.</text:p>
      <text:h text:style-name="ifm_p_font.italic_mt.3.7mm_page.keep-with-next_ifm" text:outline-level="5">Voorbeeld</text:h>
      <text:p text:style-name="ifm_p_mt.3.7mm_ifm">Een belastingplichtige koopt op 1 januari 2021 een casco bedrijfspand met
ondergrond voor € 400.000 voor de verhuur. De restwaarde van het gebouw is
€ 100.000. De economische levensduur van het gebouw is 50 jaar. Direct na de
aankoop (voor de eenvoud op 1 januari 2021) worden scheidingswanden, plafonds,
sanitair en verwarming geplaatst. De kosten hiervan bedragen € 80.000; de
economische levensduur is 20 jaar en de restwaarde nihil. De totale kostprijs
van het gebouw bedraagt dus € 480.000 (= € 400.000 + € 80.000). Aan het gebouw
is een als aanhorigheid kwalificerend parkeerterrein toegerekend. Het
parkeerterrein is aangeschaft op 1 januari 2021 voor € 50.000. De economische
levensduur is 30 jaar en de restwaarde € 20.000. De WOZ-waarde van het gebouw
met aanhorigheid is voor 2021 € 525.000.</text:p>
      <text:h text:style-name="ifm_p_font.italic_mt.3.7mm_page.keep-with-next_ifm" text:outline-level="5">Uitwerking</text:h>
      <text:p text:style-name="ifm_p_mt.3.7mm_ifm">De afschrijving op het gebouw over 2021 bedraagt vóór toetsing aan de
bodemwaarde 1/50 van € 300.000 (= € 400.000 – € 100.000) + 1/20 van € 80.000 =
€ 10.000. Dit komt neer op 2,6% van de afschrijvingsbasis van het gebouw
(€ 480.000 – € 100.000 = € 380.000). De afschrijving op de aanhorigheid
bedraagt vóór toetsing aan de bodemwaarde 1/30 van € 30.000 (€ 50.000 –
€ 20.000) = € 1.000. Er wordt dus rekening gehouden met de levensduur van de
onderdelen van het gebouw (inclusief aanhorigheden). Als gevolg van artikel
3.30a, eerste lid, Wet IB 2001 is van het totale afschrijvingsbedrag van
€ 11.000 (= € 10.000 + € 1.000) een bedrag van € 5.000 aftrekbaar. Dit is het
verschil tussen de boekwaarde van het gebouw met aanhorigheid van € 530.000 (=
€ 480.000 + € 50.000) en de WOZ-waarde van € 525.000.</text:p>
      <text:p text:style-name="ifm_p_mt.3.7mm_ifm">Voor het bepalen van de boekwaarde na afschrijving kan het aftrekbare deel
van de afschrijving (€ 5.000) naar rato van het aandeel van de afzonderlijke
afschrijving in de totale afschrijving worden toegerekend aan het gebouw (=
10.000/11.000 x € 5.000) en de aanhorigheid (= 1.000/11.000 x € 5.000).</text:p>
      <text:h text:style-name="ifm_p_font.bold-italic_mt.5.08mm_page.keep-with-next_ifm" text:outline-level="5">4.8<text:s/>Personeelswoningen</text:h>
      <text:p text:style-name="ifm_p_mt.4.23mm_ifm">De kwalificatie van een woning als een ‘gebouw in eigen gebruik’ dan wel
als een ‘ter beschikking gesteld gebouw’ is van belang voor het maximale
afschrijvingsbedrag. Op het eerstgenoemde gebouw kan namelijk voor de
inkomstenbelasting worden afgeschreven tot 50% van de WOZ-waarde terwijl op het
andere gebouw tot maximaal 100% van de WOZ-waarde kan worden afgeschreven
(artikel 3.30a, derde lid, Wet IB 2001). Overigens geldt voor de Wet Vpb 1969
dat per 1 januari 2019 zowel op gebouwen in eigen gebruik als op ter
beschikking gestelde gebouwen tot maximaal 100% van de WOZ-waarde kan worden
afgeschreven.</text:p>
      <text:p text:style-name="ifm_p_mt.3.7mm_ifm">Personeelswoningen zijn ter beschikking gestelde gebouwen. Zij vallen
immers onder de definitie van een ‘gebouw dat bestemd is om direct of indirect
hoofdzakelijk ter beschikking te worden gesteld aan een ander dan een met
belastingplichtige verbonden persoon of lichaam’. Personeel valt in principe
niet onder de definitie van verbonden persoon voor de inkomstenbelasting
(artikel 3.30a, achtste en negende lid, Wet IB 2001).</text:p>
      <text:p text:style-name="ifm_p_mt.3.7mm_ifm">Verder past genoemde rangschikking van de personeelswoning in de bedoeling
van de wetgever. Dit valt af te leiden uit de parlementaire behandeling van het
wetsvoorstel ‘Werken aan winst’. Over horecapanden die door brouwers worden
verhuurd aan horecaondernemers die hun bier afnemen, is het volgende
opgemerkt:</text:p>
      <text:p text:style-name="ifm_p_mt.3.7mm_ifm"><text:span text:style-name="ifm_span_font.italic_ifm">‘Een dergelijke uitbreiding van het begrip gebouw in
eigen gebruik zou moeizaam zijn. De in dit wetsvoorstel voorgestelde
onderscheid tussen beleggingsvastgoed en vastgoed in eigen gebruik is helder en
duidelijk. De bepleite wijziging zou hierin verandering brengen omdat van
belang zou worden wanneer sprake is van verhuur sec of van verhuur in het kader
van de bedrijfsvoering. Zo zal het niet eenvoudig zijn om te toetsen of het
beding dat de afnemer aan producten van de verhuurder meer aandacht besteedt,
van reële betekenis is. Daar komt bij dat er ook andere situaties denkbaar zijn
waarin de verhuur van een pand een zeker verband heeft met de bedrijfsvoering
van de verhuurder’ ’ (Kamerstukken II 2005/06, </text:span><text:span text:style-name="ifm_span_font.italic_ifm">30 572, nr.
8</text:span><text:span text:style-name="ifm_span_font.italic_ifm">, p. 94).</text:span></text:p>
      <text:p text:style-name="ifm_p_mt.3.7mm_ifm">In de casus van de brouwer is, evenals bij personeelswoningen het geval kan
zijn, de toegevoegde waarde van de verhuur voor de ondernemingsactiviteiten van
de verhuurder aanwezig. Toch heeft de wetgever een dergelijk gebouw als ‘ter
beschikking gesteld’ aangemerkt. Personeelswoningen zijn daarom (ook voor de
inkomstenbelasting) slechts afschrijfbaar tot op 100% van de WOZ-waarde van het
gebouw.</text:p>
      <text:h text:style-name="ifm_p_font.bold_mt.5.08mm_page.keep-with-next_ifm" text:outline-level="4">5.<text:s/>(Op)waarderen, stelselwijziging en verliesverrekening</text:h>
      <text:h text:style-name="ifm_p_font.bold-italic_mt.5.08mm_page.keep-with-next_ifm" text:outline-level="5">5.1<text:s/>(Op)waarderen van voorraden en bedrijfsmiddelen</text:h>
      <text:h text:style-name="ifm_p_font.italic_mt.5.08mm_page.keep-with-next_ifm" text:outline-level="6">5.1.1<text:s/>Voorraden</text:h>
      <text:p text:style-name="ifm_p_mt.4.23mm_ifm">Bij voorraadwaardering is in het algemeen waardering op kostprijs of lagere
marktwaarde gebruikelijk. Als marktwaarde geldt daarbij de op de balansdatum op
de inkoopmarkt te betalen prijs (HR 10 juni 1959, ECLI:NL:HR:1959:AY0875).
Andere waarderingsstelsels zoals het ijzerenvoorraad- of lifostelsel zijn ook
in overeenstemming met goed koopmansgebruik. Voor voorraden geldt dat
waardering op verkoopprijs in strijd is met goed koopmansgebruik.</text:p>
      <text:h text:style-name="ifm_p_font.italic_mt.5.08mm_page.keep-with-next_ifm" text:outline-level="6">5.1.2<text:s/>Bedrijfsmiddelen</text:h>
      <text:p text:style-name="ifm_p_mt.4.23mm_ifm">Voor bedrijfsmiddelen is waardering op kostprijs (verminderd met de daarop
toegepaste afschrijving) of lagere bedrijfswaarde in overeenstemming met goed
koopmansgebruik (HR 11 december 1985, ECLI:NL:HR:1985:AW8138). Uit de
jurisprudentie kan worden afgeleid dat de bedrijfswaarde niet gelijk gesteld
kan worden aan de verkoopwaarde. Slechts in heel specifieke situaties is de
verkoopwaarde maatstaf voor de bedrijfswaarde (HR 17 april 1991,
ECLI:NL:HR:1991:ZC4553). Overigens was in dat arrest sprake van een
afwaardering tot op de onderhandse verkoopwaarde, terwijl het in deze paragraaf
gaat om een opwaardering. Waardering van bedrijfsmiddelen op verkoopwaarde is
dus in zijn algemeenheid in strijd met goed koopmansgebruik.</text:p>
      <text:p text:style-name="ifm_p_mt.3.7mm_ifm">Als afwaardering op lagere bedrijfswaarde heeft plaatsgevonden en nadien
stijging van de bedrijfswaarde een opwaardering noodzakelijk maakt, blijft deze
beperkt tot de oorspronkelijke kostprijs dan wel de gemaakte
voortbrengingskosten, verminderd met de afschrijving. De afschrijving wordt
hier in fiscale zin bedoeld, dus met inachtneming van bijvoorbeeld artikel
3.30a Wet IB 2001.</text:p>
      <text:h text:style-name="ifm_p_font.bold-italic_mt.5.08mm_page.keep-with-next_ifm" text:outline-level="5">5.2<text:s/>Stelselwijziging in verband met dreigende verliesverdamping</text:h>
      <text:p text:style-name="ifm_p_mt.4.23mm_ifm">Het komt voor dat belastingplichtigen proberen het verdampen van verliezen
te voorkomen door voor een ander waarderingsstelsel te kiezen. Er is geen
bezwaar tegen stelselwijziging mits die wijziging in overeenstemming is met
goed koopmansgebruik, het stelsel bestendig wordt toegepast en geen sprake is
van een incidenteel fiscaal voordeel. Mijn ambtsvoorganger heeft in de Eerste
Kamer gezegd: ‘Er is ook geen bezwaar tegen een stelselwijziging als je als
belastingplichtige daarbij het bedrijfseconomische waarderingssysteem wijzigt
ter voorkoming van verliesverdamping, mits die wijziging in overeenstemming is
met goed koopmansgebruik en mits het gaat om eigen verlies.’ (Handelingen I
2009/10, nr. 14, p. 506). Uit de context blijkt dat met dat laatste is bedoeld
dat het niet mag gaan om gekochte verliezen. Ook heeft mijn ambtsvoorganger bij
die gelegenheid toegezegd dat de Belastingdienst zich redelijk en constructief
zal opstellen. Inspecteurs zullen zich daarom bij de beoordeling niet
lichtvaardig op het standpunt stellen dat de stelselwijziging is gericht op het
behalen van een incidenteel fiscaal voordeel, dat volgens de jurisprudentie aan
stelselwijziging in de weg staat.</text:p>
      <text:p text:style-name="ifm_p_mt.3.7mm_ifm">Een waardering op werkelijke waarde van bijvoorbeeld de onroerende zaken is
in strijd met het voorzichtigheidsbeginsel en staat ook op gespannen voet met
het realisatiebeginsel van goed koopmansgebruik. Een overstap van een
waardering op kostprijs minus afschrijvingen naar een waardering op werkelijke
waarde voor onroerende zaken acht ik dus niet in overeenstemming met goed
koopmansgebruik. Overigens zou een dergelijk waarderingsstelsel een jaarlijkse
taxatie vergen, hetgeen strijdig is met het eenvoudsbeginsel.</text:p>
      <text:p text:style-name="ifm_p_mt.3.7mm_ifm">Er zijn ook belastingplichtigen die op andere wijze beogen het verdampen
van verliezen te voorkomen. Gedacht kan worden aan het realiseren van stille
reserves door middel van een verkoop van een bedrijfsmiddel met stille reserves
aan een ongelieerde partij. Binnen het kader van wet en jurisprudentie en de
toezegging van de redelijke en constructieve opstelling past ook nog de
realisatie door verkoop van een dergelijk bedrijfsmiddel aan een (nieuw
opgerichte) gelieerde partij (bijvoorbeeld een dochtervennootschap) of door een
ruisende juridische afsplitsing. Dit geldt ook wanneer die verkoop of
afsplitsing wordt gevolgd door terughuur van het betreffende bedrijfsmiddel
(sale and lease back). De overdracht en de huur moeten dan wel tegen
voorwaarden die in het economische verkeer door onafhankelijke partijen zouden
zijn overeengekomen. Ook is het mogelijk de (nieuw opgerichte)
dochtervennootschap dan wel de afgesplitste vennootschap vervolgens op te nemen
in een fiscale eenheid. Kunstmatige structuren waarbij door een latere
rechtshandeling eerdere civielrechtelijke wijzigingen in feite weer ongedaan
worden gemaakt, zoals ‘terugoverdracht’ van de economische eigendom of een
juridische fusie (binnen fiscale eenheid), kunnen niet leiden tot het
vaststellen van een realisatiemoment.</text:p>
      <text:h text:style-name="ifm_p_font.bold_mt.5.08mm_page.keep-with-next_ifm" text:outline-level="4">6.<text:s/>Ingetrokken regelingen</text:h>
      <text:p text:style-name="ifm_p_mt.4.23mm_ifm">De volgende besluiten zijn ingetrokken met ingang van de inwerkingtreding
van dit besluit:</text:p>
      <text:p text:style-name="ifm_p_ifm">−  het besluit van 17 februari 2011, nr. BLKB 2011/178M;</text:p>
      <text:p text:style-name="ifm_p_ifm">−  het besluit van 26 februari 2020, nr. 2019-129344;</text:p>
      <text:p text:style-name="ifm_p_ifm">−  het besluit van 8 maart 2010, nr. DGB2010/1188M.</text:p>
      <text:h text:style-name="ifm_p_font.bold_mt.5.08mm_page.keep-with-next_ifm" text:outline-level="4">7.<text:s/>Inwerkingtreding</text:h>
      <text:p text:style-name="ifm_p_mt.4.23mm_ifm">Dit besluit treedt in werking met ingang van de dag na de datum van
uitgifte van de Staatscourant waarin het wordt geplaatst.</text:p>
      <text:h text:style-name="ifm_p_font.bold_mt.5.08mm_page.keep-with-next_ifm" text:outline-level="4">8.<text:s/>Citeertitel</text:h>
      <text:p text:style-name="ifm_p_mt.4.23mm_ifm">Dit besluit wordt aangehaald als: Besluit Jaarwinst.</text:p>
      <text:p text:style-name="ifm_p_mt.3.7mm_ifm">Dit besluit zal in de Staatscourant worden geplaatst.</text:p>
      <text:p text:style-name="ifm_p_font.italic_mt.3.7mm_ifm">
                  Den Haag,
                   25 januari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100</text:span><text:tab/>9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100</text:span><text:tab/>9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vennootschapsbelasting. Jaarwins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1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0</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vennootschapsbelasting. Jaarwinst</meta:user-defined>
    <meta:user-defined meta:name="DCTERMS.alternative"/>
    <meta:user-defined meta:name="DCTERMS.W3CDTF/OVERHEIDop.datumOndertekening">2023-01-25</meta:user-defined>
    <meta:user-defined meta:name="DCTERMS.W3CDTF/DCTERMS.available">2023-02-09</meta:user-defined>
    <meta:user-defined meta:name="OVERHEIDop.Ruimtelijkplan/OVERHEIDop.bekendmakingBetreffendePlan"/>
  </office:meta>
</office:document-meta>
</file>