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locatie Lindeweg 39, Ministerie van Economische Zaken en Klimaat</text:h>
      <text:p text:style-name="ifm_p_mt.7.4mm_ifm">De Staatssecretaris van Economische Zaken en Klimaat maakt bekend:</text:p>
      <text:p text:style-name="ifm_p_mt.3.7mm_ifm">Dat aan Aardwarmte Combinatie Luttelgeest B.V. te Luttelgeest, een omgevingsvergunning is verleend voor de activiteiten ‘Verandering ’, ‘Bouwen van een bouwwerk’ en ‘Planologisch strijdig gebruik’ ingevolge de Wet algemene bepalingen omgevingsrecht voor de locatie Lindeweg 39 gelegen in de gemeente Noordoostpolder.</text:p>
      <text:p text:style-name="ifm_p_mt.3.7mm_ifm">De omgevingsvergunning betreft de uitbreiding van een reeds vergund mijnbouwwerk d.m.v. het realiseren van een extra injectieput.</text:p>
      <text:p text:style-name="ifm_p_mt.3.7mm_ifm">Op het ontwerpbesluit dat van 15 september 2022 t/m 26 oktober 2022 ter inzage lag bij de gemeente Noordoostpolder zijn geen zienswijzen of adviezen ingediend.</text:p>
      <text:p text:style-name="ifm_p_mt.3.7mm_ifm">Het besluit en de andere relevante stukken liggen met ingang van 2 februari 2023 gedurende zes weken ter inzage op de secretarie van de gemeente Noordoostpolder te Harmen Visserplein 1, Emmeloord. Inzage is mogelijk op werkdagen tijdens kantooruren. Wij adviseren u voor de inzage van dit besluit eerst contact op te nemen met de gemeente (tel. 0527 6339 11). Tevens zijn de stukken online in te zien op de website www.mijnbouwvergunningen.nl/acl.</text:p>
      <text:p text:style-name="ifm_p_mt.3.7mm_ifm">Voor inlichtingen kunt u zich wenden tot mw. C. Sayginer (e-mail:mijnbouwvergunningen@minezk.nl)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Midden-Nederland, Afdeling Bestuursrecht, Postbus 16005, 3500 DA Utrecht.</text:p>
      <text:p text:style-name="ifm_p_mt.3.7mm_ifm">Wij maken u erop attent dat slechts beroep tegen dit besluit kan worden ingediend als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39</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39</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locatie Lindeweg 39, Ministerie van Economische Zaken en Klim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40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besluit omgevingsvergunning locatie Lindeweg 39, Ministerie van Economische Zaken en Klimaat</meta:user-defined>
    <meta:user-defined meta:name="DCTERMS.W3CDTF/DCTERMS.available">2023-02-01</meta:user-defined>
  </office:meta>
</office:document-meta>
</file>