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locatie NGT Uithuizen, Ministerie van Economische Zaken en Klimaat</text:h>
      <text:p text:style-name="ifm_p_mt.7.4mm_ifm">De Staatssecretaris van Economische Zaken en Klimaat maakt bekend:</text:p>
      <text:p text:style-name="ifm_p_mt.3.7mm_ifm">Op 19 januari 2023 heeft Noordgastransport B.V., te Uithuizen, een aanvraag ingediend om een vergunning voor de activiteiten bouwen en milieuneutraal veranderen ingevolge de Wet algemene bepalingen omgevingsrecht (Wabo) voor de locatie NGT Uithuizen, gelegen aan de Middenweg 2 te Uithuizen.</text:p>
      <text:p text:style-name="ifm_p_mt.3.7mm_ifm">De vergunningaanvraag betreft het realiseren en in gebruik nemen van een verlaadplaats voor de verlading van aardgascondensaat alsmede het verwijderen van een reeds aanwezige tijdelijke verlaadplaats.</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38173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24</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24</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locatie NGT Uithuiz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0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locatie NGT Uithuizen, Ministerie van Economische Zaken en Klimaat</meta:user-defined>
    <meta:user-defined meta:name="DCTERMS.W3CDTF/DCTERMS.available">2023-02-03</meta:user-defined>
  </office:meta>
</office:document-meta>
</file>