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39*"/>
    </style:style>
    <style:style style:family="table-column" style:name="table1.tg1.col3">
      <style:table-column-properties style:rel-column-width="26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Monster I, Ministerie van Economische Zaken en Klimaat</text:h>
      <text:p text:style-name="ifm_p_font.italic_mt.7.4mm_ifm">
         <text:span text:style-name="ifm_span_font.bold_mt.7.4mm_ifm">Ons kenmerk:</text:span> PDGGO-DTDO / V-6196</text:p>
      <text:p text:style-name="ifm_p_mt.3.7mm_ifm">Procesverloop:</text:p>
      <text:p text:style-name="ifm_p_ifm">–  HVC Aardwarmte Polanen B.V. (hierna: HVC) is houder van de bij beschikking van de Minister van Economische Zaken en Klimaat (hierna: EZK) verleende opsporingsvergunningen aardwarmte voor de gebieden Monster 2 (voor het laatst gewijzigd met kenmerk PDGGO-DTDO/V-28178) en Naaldwijk 5 (voor het laatst gewijzigd met kenmerk PDGGO-DTDO/V-6198);</text:p>
      <text:p text:style-name="ifm_p_ifm">–  Energie Transitie Partners B.V. (hierna: ETP) heeft per bericht ontvangen op 5 maart 2021 een aanvraag ingediend voor een winningsvergunning voor aardwarmte, ingevolge artikel 10 van de Mijnbouwwet (hierna: Mbw). Het aangevraagde gebied genaamd Monster I ligt in de gemeenten Westland en Den Haag (beide in de provincie Zuid-Holland). De oppervlakte van het aangevraagde gebied bedraagt 10,55 km². Het aangevraagde gebied beslaat de opsporingsvergunningen aardwarmte Monster 2, Naaldwijk 5 en een deel open gebied. De aangevraagde geldigheidsduur van de vergunning is twee jaar. Per bericht van 10 juni 2022 heeft ETP de aanvraag dusdanig gewijzigd dat HVC de nieuwe en enige aanvrager is;</text:p>
      <text:p text:style-name="ifm_p_ifm">–  per bericht van 13 juni 2022 is door de Staatssecretaris van EZK (hierna: Staatssecretaris) conform artikel 15, vijfde lid, Mbw aan de houders van de opsporingsvergunningen aardwarmte die raken aan het door HVC aangevraagde open gebied gevraagd of zij een concurrerende aanvraag winningsvergunning aardwarmte willen indienen. Er is binnen de gestelde termijn geen concurrerende aanvraag winningsvergunning aardwarmte ontvangen;</text:p>
      <text:p text:style-name="ifm_p_ifm">–  TNO-AGE (hierna: TNO) heeft op verzoek van de toenmalige Minister van EZK op 18 oktober 2022 advies uitgebracht (kenmerk: AGE 22-10.077);</text:p>
      <text:p text:style-name="ifm_p_ifm">–  Staatstoezicht op de Mijnen (hierna: SodM) heeft op verzoek van de toenmalige Minister van EZK op 19 september 2022 advies uitgebracht (kenmerk: ADV-7618 / 22267878);</text:p>
      <text:p text:style-name="ifm_p_ifm">–   het College van gedeputeerde staten van de provincie Zuid-Holland (hierna: GS) heeft op verzoek van de toenmalige Minister van EZK op 7 september 2022 advies uitgebracht (kenmerk: ODH406667);</text:p>
      <text:p text:style-name="ifm_p_ifm">–  de Mijnraad heeft op verzoek van de toenmalige Minister per bericht ontvangen op 21 november 2022 advies uitgebracht (kenmerk: MIJR/ 22556290);</text:p>
      <text:p text:style-name="ifm_p_ifm">–  de bevoegdheid tot het afgeven van de aangevraagde beschikkingen is met het aantreden van het huidige kabinet belegd bij de Staatssecretaris.</text:p>
      <text:p text:style-name="ifm_p_mt.3.7mm_ifm">Gelet op:</text:p>
      <text:p text:style-name="ifm_p_mt.3.7mm_ifm">de artikelen 6, 7, 8, 9, 10, 11, van de Mijnbouwwet.</text:p>
      <text:p text:style-name="ifm_p_mt.3.7mm_indent.0mm_ifm">Besluit</text:p>
      <text:h text:style-name="ifm_p_font.bold_mt.5.08mm_page.keep-with-next_ifm" text:outline-level="2">Artikel<text:s/>1<text:s/></text:h>
      <text:p text:style-name="ifm_p_mt.4.23mm_ifm">Aan HVC Aardwarmte Polanen B.V. wordt een winningsvergunning voor aardwarmte verleend voor het gebied genaamd Monster I.</text:p>
      <text:h text:style-name="ifm_p_font.bold_mt.5.08mm_page.keep-with-next_ifm" text:outline-level="2">Artikel<text:s/>2<text:s/></text:h>
      <text:p text:style-name="ifm_p_mt.4.23mm_ifm">De vergunning geldt voor het oppervlak dat ligt in de provincie Zuid-Holland, in de gemeenten Westland en Den Haag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1 942,011</text:p>
          </table:table-cell>
          <table:table-cell table:style-name="table.cell.border-bottom.border-right.padding-top.top.pleft.pright">
            <text:p text:style-name="text.cell.7.left">45259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1 551,000</text:p>
          </table:table-cell>
          <table:table-cell table:style-name="table.cell.border-bottom.border-right.padding-top.top.pleft.pright">
            <text:p text:style-name="text.cell.7.left">452147,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0 131,000</text:p>
          </table:table-cell>
          <table:table-cell table:style-name="table.cell.border-bottom.border-right.padding-top.top.pleft.pright">
            <text:p text:style-name="text.cell.7.left">450486,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2 743,000</text:p>
          </table:table-cell>
          <table:table-cell table:style-name="table.cell.border-bottom.border-right.padding-top.top.pleft.pright">
            <text:p text:style-name="text.cell.7.left">4482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3 208,000</text:p>
          </table:table-cell>
          <table:table-cell table:style-name="table.cell.border-bottom.border-right.padding-top.top.pleft.pright">
            <text:p text:style-name="text.cell.7.left">44779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3 974,980</text:p>
          </table:table-cell>
          <table:table-cell table:style-name="table.cell.border-bottom.border-right.padding-top.top.pleft.pright">
            <text:p text:style-name="text.cell.7.left">448664,34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4 769,019</text:p>
          </table:table-cell>
          <table:table-cell table:style-name="table.cell.border-bottom.border-right.padding-top.top.pleft.pright">
            <text:p text:style-name="text.cell.7.left">449565,8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4 570,703</text:p>
          </table:table-cell>
          <table:table-cell table:style-name="table.cell.border-bottom.border-right.padding-top.top.pleft.pright">
            <text:p text:style-name="text.cell.7.left">449740,1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4 312,000</text:p>
          </table:table-cell>
          <table:table-cell table:style-name="table.cell.border-bottom.border-right.padding-top.top.pleft.pright">
            <text:p text:style-name="text.cell.7.left">44997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4 247,061</text:p>
          </table:table-cell>
          <table:table-cell table:style-name="table.cell.border-bottom.border-right.padding-top.top.pleft.pright">
            <text:p text:style-name="text.cell.7.left">449896,91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3 260,000</text:p>
          </table:table-cell>
          <table:table-cell table:style-name="table.cell.border-bottom.border-right.padding-top.top.pleft.pright">
            <text:p text:style-name="text.cell.7.left">451300,000</text:p>
          </table:table-cell>
        </table:table-row>
      </table:table>
      <text:p text:style-name="ifm_p_ifm">Bovenstaande coördinaten zijn weergegeven volgens het stelsel van de Rijksdriehoeksmeting (RD).</text:p>
      <text:p text:style-name="ifm_p_ifm">Op basis van deze grensbeschrijving is de oppervlakte van het gebied 10,55 km<text:span text:style-name="ifm_span_font.superscript_ifm">2</text:span>.</text:p>
      <text:p text:style-name="ifm_p_ifm">Het oppervlak waarvoor de vergunning geldt is verticaal begrensd met als bovenzijde de basis van het Vlieland Kleisteen Laagpakket en als onderzijde de basis van de Altena Groep.</text:p>
      <text:h text:style-name="ifm_p_font.bold_mt.5.08mm_page.keep-with-next_ifm" text:outline-level="2">Artikel<text:s/>3<text:s/></text:h>
      <text:p text:style-name="ifm_p_mt.4.23mm_ifm">De vergunning geldt vanaf het tijdstip waarop zij in werking is getreden tot twee jaar na het tijdstip waarop zij onherroepelijk is geworden.</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11</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11</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winningsvergunning aardwarmte Monster I,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40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en winningsvergunning aardwarmte Monster I, Ministerie van Economische Zaken en Klimaat</meta:user-defined>
    <meta:user-defined meta:name="DCTERMS.W3CDTF/DCTERMS.available">2023-02-03</meta:user-defined>
  </office:meta>
</office:document-meta>
</file>