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13 september 2023, nr. ANVS-2023/1189, tot wijziging
van het Bestuursreglement ANVS (ANVS 2.1)</text:h>
      <text:p text:style-name="ifm_p_mt.3.7mm_ifm">De Autoriteit Nucleaire Veiligheid en Stralingsbescherming,</text:p>
      <text:p text:style-name="ifm_p_mt.3.7mm_ifm">Gelet op de artikelen 8 en 12b, eerste lid,
van de Kernenergiewet;</text:p>
      <text:p text:style-name="ifm_p_mt.3.7mm_indent.0mm_ifm">Besluit:</text:p>
      <text:h text:style-name="ifm_p_font.bold_mt.5.08mm_page.keep-with-next_ifm" text:outline-level="2">ARTIKEL<text:s/>I<text:s/></text:h>
      <text:p text:style-name="ifm_p_font.roman_mt.4.23mm_ifm">Het Bestuursreglement ANV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bestuur:</text:span> de voorzitter en de plaatsvervangend voorzitter;</text:p>
        <text:p text:style-name="ifm_p_ifm">b.  <text:span text:style-name="ifm_span_font.italic_ifm">directeur:</text:span> directeur van een directie van de Autoriteit volgens het organisatiebesluit
van de Autoriteit;</text:p>
        <text:p text:style-name="ifm_p_ifm">c.  <text:span text:style-name="ifm_span_font.italic_ifm">plaatsvervangend voorzitter:</text:span> plaatsvervangend voorzitter van de Autoriteit;</text:p>
        <text:p text:style-name="ifm_p_ifm">d.  <text:span text:style-name="ifm_span_font.italic_ifm">secretaris:</text:span> functionaris belast met het ondersteunen van de vergaderingen;</text:p>
        <text:p text:style-name="ifm_p_ifm">e.  <text:span text:style-name="ifm_span_font.italic_ifm">vergadering:</text:span> vergadering van het bestuur;</text:p>
        <text:p text:style-name="ifm_p_ifm">f.  <text:span text:style-name="ifm_span_font.italic_ifm">voorzitter:</text:span> voorzitter van de Autoriteit.</text:p>
      </text:section>
      <text:p text:style-name="ifm_p_mt.3.7mm_indent.no_ifm">B</text:p>
      <text:p text:style-name="ifm_p_mt.3.7mm_ifm">In artikel 3, eerste lid, wordt ‘de afdelingshoofden en de stafhoofden’
vervangen door ‘de directeuren en de teamleiders’.</text:p>
      <text:p text:style-name="ifm_p_mt.3.7mm_indent.no_ifm">C</text:p>
      <text:p text:style-name="ifm_p_mt.3.7mm_ifm">Artikel 4 wordt als volgt gewijzigd:</text:p>
      <text:p text:style-name="ifm_p_mt.3.7mm_ifm">a.<text:s/>In het eerste lid wordt ‘de afdelingshoofden’ vervangen door ‘de
directeuren’.</text:p>
      <text:p text:style-name="ifm_p_mt.3.7mm_ifm">b.<text:s/>In het derde lid wordt ‘, de afdelingshoofden en de stafhoofden’ vervangen
door ‘en de directeuren’.</text:p>
      <text:p text:style-name="ifm_p_mt.3.7mm_ifm">c.<text:s/>Het zevende lid vervalt, onder vernummering van het achtste lid tot
zevende lid.</text:p>
      <text:p text:style-name="ifm_p_mt.3.7mm_indent.no_ifm">D</text:p>
      <text:p text:style-name="ifm_p_mt.3.7mm_ifm">In artikel 5, eerste lid, onderdeel a, vervalt de zinsnede ‘gehoord de
eventuele adviezen van de stafhoofden en,’ en wordt ‘de afdelingshoofden’
vervangen door ‘de directeuren’.</text:p>
      <text:p text:style-name="ifm_p_mt.3.7mm_indent.no_ifm">E</text:p>
      <text:p text:style-name="ifm_p_mt.3.7mm_ifm">In artikel 8 wordt ‘, een afdelingshoofd of een stafhoofd’ vervangen door
‘of een directeur’ en wordt ‘hij’ vervangen door ‘deze’.</text:p>
      <text:p text:style-name="ifm_p_mt.3.7mm_indent.no_ifm">F</text:p>
      <text:p text:style-name="ifm_p_mt.3.7mm_ifm">In artikel 9, eerste lid, wordt ‘, de afdelingshoofden en de stafhoofden’
vervangen door ‘en de directeur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3.</text:p>
      <text:p text:style-name="ifm_p_mt.3.7mm_ifm">Dit besluit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p text:style-name="ifm_p_mt.3.7mm_ifm"><text:span text:style-name="ifm_span_font.bold_ifm">Beroepsclausule</text:span></text:p>
      <text:p text:style-name="ifm_p_ifm">Belanghebbenden kunnen binnen 6 weken na de dag van de bekendmaking van dit
besluit in de Staatscourant tegen dit besluit beroep instellen bij de Afdeling
bestuursrechtspraak van de Raad van State. U kunt als belanghebbende worden
aangemerkt indien u rechtstreeks door dit besluit in uw belangen wordt
geraakt.</text:p>
      <text:p text:style-name="ifm_p_mt.3.7mm_ifm">Het beroepschrift moet van een handtekening, datum, naam en adres van de
indiener zijn voorzien. De indiener moet duidelijk aangeven waarom hij tegen
dit besluit beroep aantekent.</text:p>
      <text:p text:style-name="ifm_p_ifm">Zo mogelijk moet bij het beroepschrift een afschrift worden gevoegd van het
besluit waartegen het beroep zich richt. Het beroepschrift moet worden gericht
aan de Afdeling bestuursrechtspraak van de Raad van State, Postbus 20019, 2500
EA Den Haag.</text:p>
      <text:p text:style-name="ifm_p_mt.3.7mm_ifm"><text:span text:style-name="ifm_span_font.bold_ifm">Voorlopige voorziening</text:span></text:p>
      <text:p text:style-name="ifm_p_ifm">Indien een beroep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roepschrift worden
overgelegd. Als burger kunt u uw verzoek tot voorlopige voorziening ook via het
digitale loket van de Raad van State indienen (Externe link: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426 44 26.</text:p>
      <text:h text:style-name="ifm_p_font.bold_mt.5.08mm_page.break-before_ifm" text:outline-level="3">TOELICHTING</text:h>
      <text:p text:style-name="ifm_p_mt.4.23mm_ifm">Aanleiding voor dit besluit is de vervanging van het Organisatiebesluit
ANVS 2.020 door het Organisatiebesluit ANVS 2.1 per 1 februari 2023. Hierdoor
komen de functies van afdelingshoofd en stafhoofd te vervallen. Nieuw is
daarentegen de functie van directeur.</text:p>
      <text:p text:style-name="ifm_p_mt.3.7mm_ifm">Dit besluit brengt het Bestuursreglement ANVS in overeenstemming met het
Organisatiebesluit ANVS 2.1.</text:p>
      <text:p text:style-name="ifm_p_mt.3.7mm_ifm">Voor (wijzigingen van) het Bestuursreglement ANVS is de goedkeuring van de
Minister voor Infrastructuur en Waterstaat vereist (art. 12b, tweede lid, van
de Kernenergiewet). Tegen besluiten die aan goedkeuring zijn onderworpen kan
geen bezwaar worden gemaakt (art. 7:1, eerste lid, onderdeel b, van de Algemene
wet bestuursrecht). Belanghebbenden die zich tegen dit besluit willen
verzetten, moeten daarom direct beroep instellen bij de Afdeling
bestuursrechtspraak van de Raad van State.</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06</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06</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Nucleaire Veiligheid en Stralingsbescherming van 13 september 2023, nr. ANVS-2023/1189, tot wijziging van het Bestuursreglement ANVS (ANVS 2.1)</dc:title>
    <meta:user-defined meta:name="OVERHEID.ZelfstandigBestuursorgaan/DC.creator">Autoriteit Nucleaire Veiligheid en Stralingsbescherming</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400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van de Autoriteit Nucleaire Veiligheid en Stralingsbescherming van 13 september 2023, nr. ANVS-2023/1189, tot wijziging van het Bestuursreglement ANVS (ANVS 2.1)</meta:user-defined>
    <meta:user-defined meta:name="DCTERMS.W3CDTF/DCTERMS.available">2023-09-20</meta:user-defined>
  </office:meta>
</office:document-meta>
</file>