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0</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en de Minister van Financiën van 27 december 2022, 2022-0000639218, in verband met de instelling van het Agentschap Rijksorganisatie Beveiliging en Logistiek</text:h>
      <text:p text:style-name="ifm_p_font.italic_mt.7.4mm_ifm">Geldend vanaf 1 januari 2023</text:p>
      <text:p text:style-name="ifm_p_mt.3.7mm_ifm">De Minister van Binnenlandse Zaken en de Minister van Financiën,</text:p>
      <text:p text:style-name="ifm_p_mt.3.7mm_ifm">Gelet op artikel 2.20 van de Comptabiliteitswet 2016;</text:p>
      <text:p text:style-name="ifm_p_mt.3.7mm_indent.0mm_ifm">Besluiten:</text:p>
      <text:h text:style-name="ifm_p_font.bold_mt.5.08mm_page.keep-with-next_ifm" text:outline-level="2">Artikel<text:s/>1<text:s/></text:h>
      <text:p text:style-name="ifm_p_mt.4.23mm_ifm">1.  Er wordt een agentschap ingesteld, waarvan de naam komt te luiden: Rijksorganisatie Beveiliging en Logistiek.</text:p>
      <text:p text:style-name="ifm_p_mt.3.7mm_ifm">2.  Aan het agentschap Rijksorganisatie Beveiliging en Logistiek wordt de status van baten-lastenagentschap als bedoeld in artikel 2.20 van de Comptabiliteitswet 2016, verleend.</text:p>
      <text:h text:style-name="ifm_p_font.bold_mt.5.08mm_page.keep-with-next_ifm" text:outline-level="2">Artikel<text:s/>2<text:s/></text:h>
      <text:p text:style-name="ifm_p_mt.4.23mm_ifm">Dit besluit treedt in werking op 1 januari 2023.</text:p>
      <text:h text:style-name="ifm_p_font.bold_mt.5.08mm_page.keep-with-next_ifm" text:outline-level="2">Artikel<text:s/>3<text:s/></text:h>
      <text:p text:style-name="ifm_p_mt.4.23mm_ifm">Dit besluit wordt aangehaald als: Instellingsbesluit Rijksorganisatie Beveiliging en Logistiek.</text:p>
      <text:p text:style-name="ifm_p_mt.3.7mm_ifm">Dit besluit zal met de toelichting in de Staatscourant worden geplaatst.</text:p>
      <text:p text:style-name="ifm_p_font.italic_mt.3.7mm_ifm">De Minister van Binnenlandse Zaken en Koninkrijksrelaties,<text:line-break/>H.G.J.<text:s/>Bruins Slot</text:p>
      <text:p text:style-name="ifm_p_font.italic_mt.3.7mm_ifm">De Minister van Financiën,<text:line-break/>S.A.M.<text:s/>Kaag</text:p>
      <text:h text:style-name="ifm_p_font.bold_mt.5.08mm_page.break-before_ifm" text:outline-level="3">TOELICHTING:</text:h>
      <text:h text:style-name="ifm_p_font.bold_mt.4.23mm_page.keep-with-next_ifm" text:outline-level="3">Agentschapsstatus</text:h>
      <text:p text:style-name="ifm_p_mt.3.7mm_ifm">De Rijksbeveiligingsorganisatie (RBO) en de Interdepartementale Post- en Koeriersdienst maken tot 1 januari 2023 onderdeel uit van het agentschap Uitvoeringsorganisatie Bedrijfsvoering Rijk (UBR). De strategische samenvoeging van de RBO en IPKD naar Rijksorganisatie Beveiliging en Logistiek (RBL) maakt onderdeel uit van de doorontwikkeling van UBR. Alle organisatieonderdelen van UBR worden geherpositioneerd binnen het Ministerie van BZK omwille van betere samenhang in dienstverlening en een toenemende focus op maatschappelijke opgaven. UBR komt als overkoepelende organisatie hiermee te vervallen.</text:p>
      <text:p text:style-name="ifm_p_mt.3.7mm_ifm">RBO en IPKD voeren als onderdeel van UBR momenteel reeds een baten-lastenadministratie en voldoen aan de voorwaarden die in de Regeling Agentschappen worden gesteld.</text:p>
      <text:p text:style-name="ifm_p_mt.3.7mm_ifm">Tevens versterkt de werkwijze als zelfstandig agentschap de toekomstbestendigheid van RBL en is daarmee in staat om beter te anticiperen op maatschappelijke opgaven.</text:p>
      <text:h text:style-name="ifm_p_font.bold_mt.3.7mm_page.keep-with-next_ifm" text:outline-level="3">Taak</text:h>
      <text:p text:style-name="ifm_p_mt.3.7mm_ifm">RBL is belast met het leveren van operationele fysieke beveiligingstaken en koeriers- en transportdiensten<text:note text:id="n1" text:note-class="footnote"><text:note-citation text:label="1 ">1</text:note-citation><text:note-body><text:p text:style-name="ifm_p_font.normal_size.6.93pt_mt..5mm_indent.-0.1161in_mleft.0.1161in_ifm">alsmede gerechtelijke brieven van de rijksoverheid.</text:p></text:note-body></text:note>.</text:p>
      <text:h text:style-name="ifm_p_font.bold_mt.3.7mm_page.keep-with-next_ifm" text:outline-level="3">Ministeriële verantwoordelijkheid</text:h>
      <text:p text:style-name="ifm_p_mt.3.7mm_ifm">Het agentschap RBL valt onder de verantwoordelijkheid van de Minister van BZK. De Minister van BZK kan de directeur van het agentschap, de algemeen directeur RBL, aanspreken op de brede gang van zaken van het agent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00</text:span><text:tab/>6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00</text:span><text:tab/>6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innenlandse Zaken en Koninkrijksrelaties en de Minister van Financiën van 27 december 2022, 2022-0000639218, in verband met de instelling van het Agentschap Rijksorganisatie Beveiliging en Logistiek</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400</meta:user-defined>
    <meta:user-defined meta:name="OVERHEIDop.datumEindeReactietermijn"/>
    <meta:user-defined meta:name="OVERHEIDop.Rubriek/DC.type">ander besluit van algemene strekking</meta:user-defined>
    <meta:user-defined meta:name="OVERHEIDop.DienstAgentschapInstellingOfProject/DC.creator">overi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Rijksoverheid</meta:user-defined>
    <meta:user-defined meta:name="DC.title">Besluit van de Minister van Binnenlandse Zaken en Koninkrijksrelaties en de Minister van Financiën van 27 december 2022, 2022-0000639218, in verband met de instelling van het Agentschap Rijksorganisatie Beveiliging en Logistiek</meta:user-defined>
    <meta:user-defined meta:name="DCTERMS.alternative"/>
    <meta:user-defined meta:name="DCTERMS.W3CDTF/OVERHEIDop.datumOndertekening">2022-12-27</meta:user-defined>
    <meta:user-defined meta:name="DCTERMS.W3CDTF/DCTERMS.available">2023-01-06</meta:user-defined>
    <meta:user-defined meta:name="OVERHEIDop.Ruimtelijkplan/OVERHEIDop.bekendmakingBetreffendePlan"/>
  </office:meta>
</office:document-meta>
</file>