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, Legerplaats Oldebroek,  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B09 - Legerplaats bij Oldebroek</text:p>
      <text:p text:style-name="ifm_p_ifm">Locatie: Eperweg 149 8084 HE,  ’t Harde  (gemeente Elburg)</text:p>
      <text:p text:style-name="ifm_p_ifm">Activiteit: Bouwen</text:p>
      <text:p text:style-name="ifm_p_ifm">Voor: Het plaatsen van een historische Rosmolen</text:p>
      <text:p text:style-name="ifm_p_ifm">Aanvraagdatum: 7 december 2022</text:p>
      <text:p text:style-name="ifm_p_ifm">Verzenddatum: 26 januari 2023</text:p>
      <text:p text:style-name="ifm_p_ifm">Zaaknummer: 2022/1378</text:p>
      <text:p text:style-name="ifm_p_ifm">OLO nummer: 742917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
      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982</text:span><text:tab/>3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982</text:span><text:tab/>3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omgevingsvergunning, Legerplaats Oldebroek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98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8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, Legerplaats Oldebroek, Inspectie Leefomgeving en Transport</meta:user-defined>
    <meta:user-defined meta:name="DCTERMS.W3CDTF/DCTERMS.available">2023-02-03</meta:user-defined>
  </office:meta>
</office:document-meta>
</file>