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Zuid-Hollandse gemeenten die in het begrotingsjaar 2023 onder preventief financieel toezicht sta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05 lid 2, van de Gemeentewet maken Gedeputeerde Staten van de provincie Zuid-Holland hierbij bekend dat van onderstaande gemeente de begroting 2023 en de daarop betrekking hebbende begrotingswijzigingen goedkeuring behoeven en daarom onder preventief financieel toezicht door de provincie zijn geplaatst.</text:p>
            <text:p text:style-name="common-al">
            <text:span text:style-name="nadrukvet">Gemeente onder preventief financieel toezicht als gevolg van een niet tijdig ingezonden begroting 2023 en meerjarenraming 2024-2026: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Gemeente Voorne aan Zee (nieuwe gemeente per 1 januari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Haag, 23 december 2022</text:span></text:p>
          </text:section>
          <text:section text:name="ondertekening_id1-3-2-2-2">
            <text:p><text:span text:style-name="functie">Gedeputeerde Staten van Zuid-Hol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9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9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Bestuur | Organisatie en beleid</meta:user-defined>
    <meta:user-defined meta:name="DC.source">artikel 205, tweede lid, van de Gemeentewet]|[1.0:c:BWBR0005416&amp;artikel=205&amp;lid=2&amp;g=2023-01-01</meta:user-defined>
    <dc:language>nl</dc:language>
    <meta:user-defined meta:name="OVERHEIDop.locatietype/OVERHEIDop.gebiedsmarkering">Provincie</meta:user-defined>
    <meta:user-defined meta:name="DC.title">Bekendmaking Zuid-Hollandse gemeenten die in het begrotingsjaar 2023 onder preventief financieel toezicht staa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2</meta:user-defined>
    <meta:user-defined meta:name="OVERHEIDop.StcrtID/DC.identifier">stcrt-2023-3972</meta:user-defined>
    <meta:user-defined meta:name="OVERHEIDop.versieInformatie"/>
  </office:meta>
</office:document-meta>
</file>