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januari 2023, nr. 4431582, tot wijziging van het Benoemingsbesluit Adviescommissie VOG-Politiegegevens</text:h>
      <text:p text:style-name="ifm_p_mt.3.7mm_ifm">De Minister voor Rechtsbescherming,</text:p>
      <text:p text:style-name="ifm_p_mt.3.7mm_indent.0mm_ifm">Besluit:</text:p>
      <text:h text:style-name="ifm_p_font.bold_mt.5.08mm_page.keep-with-next_ifm" text:outline-level="2">ARTIKEL<text:s/>I<text:s/></text:h>
      <text:p text:style-name="ifm_p_font.roman_mt.4.23mm_ifm">Het Benoemingsbesluit Adviescommissie VOG-Politiegegevens wordt als volgt gewijzigd:</text:p>
      <text:p text:style-name="ifm_p_mt.3.7mm_indent.no_ifm">A</text:p>
      <text:p text:style-name="ifm_p_mt.3.7mm_ifm">Artikel 2 wordt als volgt gewijzigd:</text:p>
      <text:p text:style-name="ifm_p_mt.3.7mm_ifm">1.<text:s/>Het derde lid komt te luiden:</text:p>
      <text:section text:style-name="ifm_sect_mleft.5.1mm_ifm" text:name="d15e58">
        <text:p text:style-name="ifm_p_mt.3.7mm_ifm">3.  Als voorzitter van de commissie wordt benoemd: de heer mr. C.J.L. van Dam.</text:p>
      </text:section>
      <text:p text:style-name="ifm_p_mt.3.7mm_ifm">2.<text:s/>Onderdeel c van het vierde lid komt te luiden:</text:p>
      <text:section text:style-name="ifm_sect_mleft.5.1mm_ifm" text:name="d15e67">
        <text:p text:style-name="ifm_p_ifm">c.  mevrouw I. Tziamali MSc.</text:p>
      </text:section>
      <text:p text:style-name="ifm_p_mt.3.7mm_indent.no_ifm">B</text:p>
      <text:p text:style-name="ifm_p_mt.3.7mm_ifm">Artikel 6, vijfde lid, komt te luiden:</text:p>
      <text:section text:style-name="ifm_sect_mleft.5.1mm_ifm" text:name="d15e75">
        <text:p text:style-name="ifm_p_mt.3.7mm_ifm">5.  Het protocol wordt ter kennisgeving aan de minister gezon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Dit wijzigingsbesluit brengt een wijziging aan ten aanzien van een tweetal verschrijvingen in de namen van de voorzitter en een ander lid van de Adviescommissie VOG Politiegegevens.</text:p>
      <text:p text:style-name="ifm_p_mt.3.7mm_ifm">Tot slot wordt met dit besluit voorzien in een wijziging met betrekking tot het doel waarvoor het protocol voor werkwijze van de commissie zal worden gedeeld met de Minister. Dat protocol of een wijziging daarvan zal ter kennisgeving worden gezonden in plaats van voor goedkeuring worden voorgelegd. Hiermee wordt benadrukt dat de commissie over haar eigen protocol gaat en dit komt beter overeen met de vereiste onafhankelijke positie van de commissie.</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966</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966</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9 januari 2023, nr. 4431582, tot wijziging van het Benoemingsbesluit Adviescommissie VOG-Politiegegeven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9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Politie, brandweer en hulpdiensten</meta:user-defined>
    <meta:user-defined meta:name="DC.title">Besluit van de Minister voor Rechtsbescherming van 19 januari 2023, nr. 4431582, tot wijziging van het Benoemingsbesluit Adviescommissie VOG-Politiegegevens</meta:user-defined>
    <meta:user-defined meta:name="DCTERMS.alternative"/>
    <meta:user-defined meta:name="DCTERMS.W3CDTF/OVERHEIDop.datumOndertekening">2023-01-19</meta:user-defined>
    <meta:user-defined meta:name="DCTERMS.W3CDTF/DCTERMS.available">2023-01-31</meta:user-defined>
    <meta:user-defined meta:name="OVERHEIDop.Ruimtelijkplan/OVERHEIDop.bekendmakingBetreffendePlan"/>
  </office:meta>
</office:document-meta>
</file>