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6 januari 2023, nr. 2023000058 houdende de benoeming van de heer M.C.F. Franco als lid, tevens voorzitter, van de Raad van Toezicht van de Integriteitskamer van Sint Maarten</text:h>
      <text:p text:style-name="ifm_p_mt.7.4mm_ifm">Wij Willem-Alexander, bij de Gratie Gods, Koning der Nederlanden, Prins van Oranje-Nassau, enz. enz. enz.</text:p>
      <text:p text:style-name="ifm_p_mt.3.7mm_ifm">Op de voordracht van de Staatssecretaris van Binnenlandse Zaken en Koninkrijksrelaties van 10 januari 2023, nr. 2022-0000704467, Directoraat-Generaal Koninkrijksrelaties, in overeenstemming met de conclusies van de raad van ministers van het Koninkrijk van 25 november 2022 en 23 december 2022;</text:p>
      <text:p text:style-name="ifm_p_mt.3.7mm_ifm">Gelet op artikel 13, tweede lid, aanhef en onderdeel a en artikel 13, derde lid, van de Landsverordening Integriteitskamer;</text:p>
      <text:p text:style-name="ifm_p_mt.3.7mm_ifm">Gezien de bindende schriftelijke aanbeveling van de leden van de Raad van Toezicht van de Integriteitskamer bedoeld in artikel 13, tweede lid, aanhef en onder b en c, van de Landsverordening Integriteitskamer;</text:p>
      <text:p text:style-name="ifm_p_mt.3.7mm_ifm">Artikel 10 van het Statuut voor het Koninkrijk der Nederlanden in acht genomen zijnde;</text:p>
      <text:p text:style-name="ifm_p_mt.3.7mm_indent.0mm_ifm">Hebben goedgevonden en verstaan:</text:p>
      <text:h text:style-name="ifm_p_font.bold_mt.5.08mm_page.keep-with-next_ifm" text:outline-level="2">Enig<text:s/>artikel:</text:h>
      <text:p text:style-name="ifm_p_mt.4.23mm_ifm">Met terugwerkende kracht vanaf 1 januari 2023 te benoemen als lid, tevens voorzitter, van de Raad van Toezicht van de Integriteitskamer van Sint Maarten voor de duur van drie jaar:</text:p>
      <text:p text:style-name="ifm_p_ifm">de heer M.C.F. Franco.</text:p>
      <text:p text:style-name="ifm_p_mt.3.7mm_ifm">Onze Minister van Binnenlandse Zaken en Koninkrijksrelaties is belast met de uitvoering van dit besluit, dat zal worden geplaatst in de Nederlandse Staatscourant en het Afkondigingsblad van Sint Maarten.</text:p>
      <text:p text:style-name="ifm_p_font.italic_mt.3.7mm_ifm">
                  ’s-Gravenhage,
                   16 januari 2023
               </text:p>
      <text:p text:style-name="ifm_p_mt.3.7mm_ifm">Willem-Alexander</text:p>
      <text:p text:style-name="ifm_p_font.italic_mt.3.7mm_ifm">De Staatssecretaris van Binnenlandse Zaken en Koninkrijksrelaties, Digitalisering en Koninkrijksrelaties,<text:line-break/>A.C. van<text:s/>Huff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962</text:span><text:tab/>2 februar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962</text:span><text:tab/>2 februar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16 januari 2023, nr. 2023000058 houdende de benoeming van de heer M.C.F. Franco als lid, tevens voorzitter, van de Raad van Toezicht van de Integriteitskamer van Sint Maarten</dc:title>
    <meta:user-defined meta:name="OVERHEIDop.configuratie">https://repository.officiele-overheidspublicaties.nl/MasterConfiguraties/MC-OEP-StcrtOverigBenoemingofOntslag-Web/1.6/xml/MC-OEP-StcrtOverigBenoemingofOntslag-Web.xml</meta:user-defined>
    <meta:user-defined meta:name="OVERHEIDop.steltVast"/>
    <meta:user-defined meta:name="OVERHEIDop.StcrtID/DC.identifier">stcrt-2023-3962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962</meta:user-defined>
    <meta:user-defined meta:name="DCTERMS.W3CDTF/OVERHEIDop.jaargang">2023</meta:user-defined>
    <meta:user-defined meta:name="OVERHEIDop.versieInformatie"/>
    <meta:user-defined meta:name="OVERHEID.Ministerie/DC.creator">Ministerie van Binnenlandse Zaken en Koninkrijksrelaties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16 januari 2023, nr. 2023000058 houdende de benoeming van de heer M.C.F. Franco als lid, tevens voorzitter, van de Raad van Toezicht van de Integriteitskamer van Sint Maarten</meta:user-defined>
    <meta:user-defined meta:name="DCTERMS.W3CDTF/DCTERMS.available">2023-02-02</meta:user-defined>
  </office:meta>
</office:document-meta>
</file>