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1</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30 januari 2023, nr. WJZ/ 22496139, houdende verlening van mandaat, volmacht en machtiging
aan enkele decentrale overheden ter uitvoering van de EZK-cofinanciering op
grond van de Subsidieregeling JTF 2021-2027 (Besluit mandaat, volmacht en
machtiging inzake uitvoering EZK-cofinanciering Subsidieregeling JTF
2021-2027)</text:h>
      <text:p text:style-name="ifm_p_mt.3.7mm_ifm">De Minister van Economische Zaken en Klimaat,</text:p>
      <text:p text:style-name="ifm_p_mt.3.7mm_ifm">Gelet op de artikelen 10:3, eerste lid, en
10:9 van de Algemene wet bestuursrecht;</text:p>
      <text:p text:style-name="ifm_p_mt.3.7mm_ifm">Gezien de schriftelijke instemming van
Gedeputeerde Staten van de Provincie Noord-Brabant, het dagelijks bestuur van
het Samenwerkingsverband Noord-Nederland en het college van burgemeester en
wethouders van de gemeente Rotterdam op grond van artikel 10:4, eerste lid van
de Algemene wet bestuursrecht;</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Gedeputeerde Staten:</text:span> de Gedeputeerde Staten van de Provincie Noord-Brabant;</text:p>
      <text:p text:style-name="ifm_p_ifm">–  <text:span text:style-name="ifm_span_font.italic_ifm">SNN:</text:span> het dagelijks bestuur van het Samenwerkingsverband Noord-Nederland;</text:p>
      <text:p text:style-name="ifm_p_ifm">–  <text:span text:style-name="ifm_span_font.italic_ifm">het college:</text:span> het college van burgemeester en wethouders van de gemeente Rotterdam.</text:p>
      <text:h text:style-name="ifm_p_font.bold_mt.5.08mm_page.keep-with-next_ifm" text:outline-level="2">Artikel<text:s/>2<text:s/></text:h>
      <text:p text:style-name="ifm_p_mt.4.23mm_ifm">Aan Gedeputeerde Staten, SNN en het college wordt, ieder voor zich,
mandaat, volmacht en machtiging verleend voor het nemen van besluiten en het
verrichten van overige handelingen die verband houden met het verstrekken van
subsidies ten laste van de EZK-cofinanciering op grond van hoofdstuk 9 van de
Subsidieregeling JTF 2021-2027.</text:p>
      <text:h text:style-name="ifm_p_font.bold_mt.5.08mm_page.keep-with-next_ifm" text:outline-level="2">Artikel<text:s/>3<text:s/></text:h>
      <text:p text:style-name="ifm_p_mt.4.23mm_ifm">Aan Gedeputeerde Staten, SNN en het college wordt, ieder voor zich, mandaat
en machtiging verleend voor het behandelen van bezwaar- en beroepschriften
gericht tegen besluiten als bedoeld in artikel 1, waaronder het nemen van
beslissingen op bezwaarschriften en het instellen en voeren van beroep en hoger
beroep.</text:p>
      <text:h text:style-name="ifm_p_font.bold_mt.5.08mm_page.keep-with-next_ifm" text:outline-level="2">Artikel<text:s/>4<text:s/></text:h>
      <text:p text:style-name="ifm_p_mt.4.23mm_ifm">1.  Gedeputeerde staten, SNN en het college kunnen voor de in artikel 2 en 3
bedoelde aangelegenheden ondermandaat, volmacht en machtiging verlenen aan de
medewerkers van hun ambtelijke organisaties overeenkomstig de eigen
mandaatregels.</text:p>
      <text:p text:style-name="ifm_p_mt.3.7mm_ifm">2.  Een afschrift van besluiten inzake ondermandaat, volmacht en machtiging als
bedoeld in het eerste lid wordt gezonden aan de directeur Wetgeving en
Juridische Zaken van het Ministerie van Economische Zaken en Klimaat en aan
degenen aan wie krachtens het besluit ondermandaat, volmacht en machtiging is
verleend.</text:p>
      <text:h text:style-name="ifm_p_font.bold_mt.5.08mm_page.keep-with-next_ifm" text:outline-level="2">Artikel<text:s/>5<text:s/></text:h>
      <text:p text:style-name="ifm_p_mt.4.23mm_ifm">Het krachtens mandaat, volmacht of machtiging ondertekenen van stukken
geschiedt als volgt:</text:p>
      <text:p text:style-name="ifm_p_ifm">De Minister van Economische Zaken en Klimaat,</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6<text:s/></text:h>
      <text:p text:style-name="ifm_p_font.roman_mt.4.23mm_ifm">Artikel 1, eerste lid, van het Besluit mandaat, volmacht
en machtiging SNN inzake de schadeafhandeling en versterking in het
Groningenveld wordt als volgt gewijzigd:</text:p>
      <text:p text:style-name="ifm_p_mt.3.7mm_ifm">a.<text:s/>Onderdeel b, komt te luiden:</text:p>
      <text:section text:style-name="ifm_sect_mleft.5.1mm_ifm" text:name="d15e124">
        <text:p text:style-name="ifm_p_ifm">b.  de Subsidieregeling verduurzaming, onderhoud en verbetering gebouwen
aardbevingsgebied Groningen;</text:p>
      </text:section>
      <text:p text:style-name="ifm_p_mt.3.7mm_ifm">b.<text:s/>Er wordt een onderdeel toegevoegd,
luidende:</text:p>
      <text:section text:style-name="ifm_sect_mleft.5.1mm_ifm" text:name="d15e131">
        <text:p text:style-name="ifm_p_ifm">c.  artikel 7b, vijfde lid, van het Besluit versterking gebouwen
Groningen.</text:p>
      </text:section>
      <text:h text:style-name="ifm_p_font.bold_mt.5.08mm_page.keep-with-next_ifm" text:outline-level="2">Artikel<text:s/>7<text:s/></text:h>
      <text:p text:style-name="ifm_p_mt.4.23mm_ifm">Dit besluit treedt in werking met ingang van de dag na de datum van
uitgifte van de Staatscourant waarin het wordt geplaatst.</text:p>
      <text:h text:style-name="ifm_p_font.bold_mt.5.08mm_page.keep-with-next_ifm" text:outline-level="2">Artikel<text:s/>8<text:s/></text:h>
      <text:p text:style-name="ifm_p_mt.4.23mm_ifm">Dit besluit wordt aangehaald als: Besluit mandaat, volmacht en machtiging
inzake uitvoering EZK-cofinanciering Subsidieregeling JTF 2021-2027.</text:p>
      <text:p text:style-name="ifm_p_mt.3.7mm_ifm">Dit besluit zal in de Staatscourant worden geplaatst.</text:p>
      <text:p text:style-name="ifm_p_font.italic_mt.3.7mm_ifm">
                  ’s-Gravenhage,
                   30 januari 2023
               </text:p>
      <text:p text:style-name="ifm_p_font.italic_mt.3.7mm_ifm">De Minister van Economische Zaken en Klimaat,<text:line-break/>M.A.M.<text:s/>Adriaansen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961</text:span><text:tab/>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961</text:span><text:tab/>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30 januari 2023, nr. WJZ/ 22496139, houdende verlening van mandaat, volmacht en machtiging aan enkele decentrale overheden ter uitvoering van de EZK-cofinanciering op grond van de Subsidieregeling JTF 2021-2027 (Besluit mandaat, volmacht en machtiging inzake uitvoering EZK-cofinanciering Subsidieregeling JTF 2021-2027)</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3-396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96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Economische Zaken en Klimaat van 30 januari 2023, nr. WJZ/ 22496139, houdende verlening van mandaat, volmacht en machtiging aan enkele decentrale overheden ter uitvoering van de EZK-cofinanciering op grond van de Subsidieregeling JTF 2021-2027 (Besluit mandaat, volmacht en machtiging inzake uitvoering EZK-cofinanciering Subsidieregeling JTF 2021-2027)</meta:user-defined>
    <meta:user-defined meta:name="DCTERMS.W3CDTF/DCTERMS.available">2023-02-03</meta:user-defined>
  </office:meta>
</office:document-meta>
</file>